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80808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20486111111111cm"/>
    </style:style>
    <style:style style:name="co11" style:family="table-column">
      <style:table-column-properties fo:break-before="auto" style:column-width="5.25638888888889cm"/>
    </style:style>
    <style:style style:name="co12" style:family="table-column">
      <style:table-column-properties fo:break-before="auto" style:column-width="1.72861111111111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7.65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8.25pt" style:use-optimal-row-height="false" fo:break-before="auto"/>
    </style:style>
    <style:style style:name="ro7" style:family="table-row">
      <style:table-row-properties style:row-height="113.4pt" style:use-optimal-row-height="false" fo:break-before="auto"/>
    </style:style>
    <style:style style:name="ro8" style:family="table-row">
      <style:table-row-properties style:row-height="78.6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27">
            <text:p><text:span text:style-name="T2">附件一、國立臺北護理健康大學補助實習師生</text:span>COVID-19<text:span text:style-name="T2">檢測費用</text:span><text:s/><text:span text:style-name="T2">申請表</text:span><text:span text:style-name="T3">(1110502</text:span><text:span text:style-name="T4">更新</text:span><text:span text:style-name="T3">)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8">
            <text:p><text:span text:style-name="T8">說明：</text:span></text:p>
            <text:p><text:span text:style-name="T8">一、實支實付，採學期制，金額可累計以一次性申請為原則。</text:span></text:p>
            <text:p><text:span text:style-name="T8">二、若同時申請多科實習或多項檢測項目，請分別列計。</text:span></text:p>
            <text:p><text:span text:style-name="T8">三、依實際檢測次數與金額計算：如購買快篩試劑一盒</text:span>1,500<text:span text:style-name="T8">元</text:span>(5<text:span text:style-name="T8">劑</text:span>)<text:span text:style-name="T8">，檢測日期僅有</text:span>4<text:span text:style-name="T8">次，則需計算實際檢測的金額，</text:span>1500<text:span text:style-name="T8">元</text:span>/5<text:span text:style-name="T8">劑</text:span>*4<text:span text:style-name="T8">劑實際使用</text:span>=1,200<text:span text:style-name="T8">元</text:span>(<text:span text:style-name="T8">四捨五入計算</text:span>)<text:span text:style-name="T8">。</text:span></text:p>
            <text:p><text:span text:style-name="T8">四、匯款帳戶需為申請人本人之帳戶。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22">
            <text:p><text:span text:style-name="T5">班級</text:span></text:p>
          </table:table-cell>
          <table:table-cell office:value-type="string" table:number-columns-spanned="1" table:number-rows-spanned="2" table:style-name="ce22">
            <text:p><text:span text:style-name="T5">學號</text:span></text:p>
          </table:table-cell>
          <table:table-cell office:value-type="string" table:number-columns-spanned="1" table:number-rows-spanned="2" table:style-name="ce22">
            <text:p><text:span text:style-name="T5">姓名</text:span></text:p>
          </table:table-cell>
          <table:table-cell office:value-type="string" table:number-columns-spanned="1" table:number-rows-spanned="2" table:style-name="ce22">
            <text:p><text:span text:style-name="T5">申請日期</text:span></text:p>
          </table:table-cell>
          <table:table-cell office:value-type="string" table:number-columns-spanned="1" table:number-rows-spanned="2" table:style-name="ce22">
            <text:p><text:span text:style-name="T5">實習科目</text:span></text:p>
          </table:table-cell>
          <table:table-cell office:value-type="string" table:number-columns-spanned="1" table:number-rows-spanned="2" table:style-name="ce22">
            <text:p><text:span text:style-name="T5">實習機構</text:span></text:p>
          </table:table-cell>
          <table:table-cell office:value-type="string" table:number-columns-spanned="1" table:number-rows-spanned="2" table:style-name="ce22">
            <text:p><text:span text:style-name="T5">實習期間</text:span></text:p>
          </table:table-cell>
          <table:table-cell office:value-type="string" table:number-columns-spanned="1" table:number-rows-spanned="2" table:style-name="ce22">
            <text:p><text:span text:style-name="T5">檢測日期</text:span></text:p>
          </table:table-cell>
          <table:table-cell office:value-type="string" table:number-columns-spanned="1" table:number-rows-spanned="2" table:style-name="ce35">
            <text:p>檢測次數</text:p>
          </table:table-cell>
          <table:table-cell office:value-type="string" table:number-columns-spanned="1" table:number-rows-spanned="2" table:style-name="ce22">
            <text:p><text:span text:style-name="T5">檢測項目</text:span></text:p>
          </table:table-cell>
          <table:table-cell office:value-type="string" table:number-columns-spanned="1" table:number-rows-spanned="2" table:style-name="ce31">
            <text:p><text:span text:style-name="T7">收據金額</text:span></text:p>
          </table:table-cell>
          <table:table-cell office:value-type="string" table:number-columns-spanned="1" table:number-rows-spanned="2" table:style-name="ce31">
            <text:p><text:span text:style-name="T7">實際檢測金額</text:span></text:p>
          </table:table-cell>
          <table:table-cell office:value-type="string" table:style-name="ce2">
            <text:p><text:span text:style-name="T5">銀行名稱及分行</text:span></text:p>
          </table:table-cell>
          <table:table-cell office:value-type="string" table:style-name="ce3">
            <text:p><text:span text:style-name="T5">匯款帳號</text:span>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<text:span text:style-name="T5">戶籍地址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" table:number-columns-spanned="1" table:number-rows-spanned="2" table:style-name="ce22">
            <text:p>1</text:p>
          </table:table-cell>
          <table:table-cell table:number-columns-spanned="1" table:number-rows-spanned="2" table:style-name="ce26"/>
          <table:table-cell table:number-columns-spanned="1" table:number-rows-spanned="2" table:style-name="ce15"/>
          <table:table-cell table:number-columns-spanned="1" table:number-rows-spanned="2" table:style-name="ce26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9"/>
          <table:table-cell table:number-columns-spanned="1" table:number-rows-spanned="2" table:style-name="ce15"/>
          <table:table-cell table:number-columns-spanned="1" table:number-rows-spanned="2" table:style-name="ce22"/>
          <table:table-cell office:value-type="string" table:number-columns-spanned="1" table:number-rows-spanned="2" table:style-name="ce38">
            <text:p><text:span text:style-name="T5">□</text:span><text:s/>PCR</text:p>
            <text:p><text:span text:style-name="T5">□</text:span><text:s/><text:span text:style-name="T5">抗原快篩□</text:span><text:s/><text:span text:style-name="T5">快篩試劑</text:span>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2"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5"/>
          <table:covered-table-cell/>
          <table:table-cell table:number-columns-repeated="16369"/>
        </table:table-row>
        <table:table-row table:style-name="ro5">
          <table:table-cell office:value-type="float" office:value="2" table:number-columns-spanned="1" table:number-rows-spanned="2" table:style-name="ce22">
            <text:p>2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9"/>
          <table:table-cell table:number-columns-spanned="1" table:number-rows-spanned="2" table:style-name="ce15"/>
          <table:table-cell table:number-columns-spanned="1" table:number-rows-spanned="2" table:style-name="ce22"/>
          <table:table-cell office:value-type="string" table:number-columns-spanned="1" table:number-rows-spanned="2" table:style-name="ce38">
            <text:p><text:span text:style-name="T5">□</text:span><text:s/>PCR</text:p>
            <text:p><text:span text:style-name="T5">□</text:span><text:s/><text:span text:style-name="T5">抗原快篩□</text:span><text:s/><text:span text:style-name="T5">快篩試劑</text:span>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2"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5"/>
          <table:covered-table-cell/>
          <table:table-cell table:number-columns-repeated="16369"/>
        </table:table-row>
        <table:table-row table:style-name="ro5">
          <table:table-cell office:value-type="float" office:value="3" table:number-columns-spanned="1" table:number-rows-spanned="2" table:style-name="ce22">
            <text:p>3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<text:span text:style-name="T11">不敷使用，請自行增列</text:span>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9"/>
          <table:table-cell table:number-columns-spanned="1" table:number-rows-spanned="2" table:style-name="ce15"/>
          <table:table-cell table:number-columns-spanned="1" table:number-rows-spanned="2" table:style-name="ce22"/>
          <table:table-cell office:value-type="string" table:number-columns-spanned="1" table:number-rows-spanned="2" table:style-name="ce38">
            <text:p><text:span text:style-name="T5">□</text:span><text:s/>PCR</text:p>
            <text:p><text:span text:style-name="T5">□</text:span><text:s/><text:span text:style-name="T5">抗原快篩□</text:span><text:s/><text:span text:style-name="T5">快篩試劑</text:span>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2"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5"/>
          <table:covered-table-cell/>
          <table:table-cell table:number-columns-repeated="16369"/>
        </table:table-row>
        <table:table-row table:style-name="ro5">
          <table:table-cell table:style-name="ce5"/>
          <table:table-cell table:style-name="ce6"/>
          <table:table-cell table:number-columns-repeated="5" table:style-name="ce7"/>
          <table:table-cell table:style-name="ce8"/>
          <table:table-cell table:number-columns-repeated="2" table:style-name="ce7"/>
          <table:table-cell office:value-type="string" table:style-name="ce11">
            <text:p>金額總計</text:p>
          </table:table-cell>
          <table:table-cell table:number-columns-repeated="2" table:style-name="ce3"/>
          <table:table-cell table:style-name="ce10"/>
          <table:table-cell table:style-name="ce9"/>
          <table:table-cell table:number-columns-repeated="16369"/>
        </table:table-row>
        <table:table-row table:style-name="ro6">
          <table:table-cell office:value-type="string" table:number-columns-spanned="7" table:number-rows-spanned="1" table:style-name="ce16">
            <text:p><text:span text:style-name="T10">請確認下列事項並確實勾選：</text:span></text:p>
            <text:p><text:span text:style-name="T10">　　□</text:span><text:s/><text:span text:style-name="T10">本次檢驗為實習場域要求。</text:span></text:p>
          </table:table-cell>
          <table:covered-table-cell table:number-columns-repeated="6"/>
          <table:table-cell office:value-type="string" table:number-columns-spanned="8" table:number-rows-spanned="1" table:style-name="ce34">
            <text:p><text:span text:style-name="T10">申請人親簽：</text:span></text:p>
          </table:table-cell>
          <table:covered-table-cell table:number-columns-repeated="7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8">
            <text:p><text:span text:style-name="T9">檢測收據黏貼處</text:span><text:span text:style-name="T16">(</text:span><text:span text:style-name="T9">請確實浮貼</text:span><text:span text:style-name="T16">)</text:span></text:p>
            <text:p/>
            <text:p>1.PCR<text:span text:style-name="T6">及抗原快篩收據須含「本人」姓名</text:span></text:p>
            <text:p>2.<text:span text:style-name="T6">快篩試劑發票或收據需含本校統一編號</text:span>:<text:span text:style-name="T12">03729807</text:span><text:span text:style-name="T6">、另附</text:span><text:span text:style-name="T2">實習場域要求自費檢驗之佐證資料</text:span><text:span text:style-name="T4">(無需張貼，附於本表後面即可)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2">
            <text:p><text:span text:style-name="T9">帳戶封面影本黏貼處</text:span></text:p>
          </table:table-cell>
          <table:covered-table-cell table:number-columns-repeated="14"/>
          <table:table-cell table:number-columns-repeated="16369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Titles" table:cell-range-address="工作表1.$A$3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1259842519685in" fo:margin-bottom="0.196850393700787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81102362204724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5-02T06:27:34Z</meta:creation-date>
    <dc:date>2022-05-06T08:36:16Z</dc:date>
    <meta:print-date>2022-05-02T06:45:53Z</meta:print-date>
  </office:meta>
</office:document-meta>
</file>