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9687in" text:min-label-width="0.552in" text:list-level-position-and-space-mode="label-alignment">
          <style:list-level-label-alignment text:label-followed-by="listtab" fo:margin-left="1.5208in" fo:text-indent="-0.5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paragraph-properties>
        <style:tab-stops>
          <style:tab-stop style:type="left" style:position="1.2798in"/>
        </style:tab-stops>
      </style:paragraph-properties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1.5pt" style:font-size-asian="11.5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4pt" style:font-size-asian="14pt" fo:background-color="#FFFFFF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P28" style:parent-style-name="內文" style:family="paragraph">
      <style:text-properties style:font-name-asian="標楷體" fo:font-size="13pt" style:font-size-asian="13pt"/>
    </style:style>
    <style:style style:name="P29" style:parent-style-name="內文" style:family="paragraph">
      <style:paragraph-properties fo:margin-left="0.1805in" fo:text-indent="-0.1805in">
        <style:tab-stops>
          <style:tab-stop style:type="left" style:position="1.0993in"/>
        </style:tab-stops>
      </style:paragraph-properties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115%" fo:text-indent="0.24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LFO10" style:family="paragraph">
      <style:paragraph-properties fo:line-height="115%" fo:margin-left="0.6354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color="#0D0D0D"/>
    </style:style>
    <style:style style:name="P58" style:parent-style-name="清單段落" style:family="paragraph">
      <style:paragraph-properties fo:line-height="115%" fo:margin-left="0.6354in">
        <style:tab-stops/>
      </style:paragraph-properties>
    </style:style>
    <style:style style:name="T59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line-height="115%" fo:margin-left="0.6354in">
        <style:tab-stops/>
      </style:paragraph-properties>
    </style:style>
    <style:style style:name="T64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P67" style:parent-style-name="清單段落" style:list-style-name="LFO10" style:family="paragraph">
      <style:paragraph-properties fo:line-height="115%" fo:margin-left="0.6354in" fo:text-indent="-0.3937in">
        <style:tab-stops/>
      </style:paragraph-properties>
    </style:style>
    <style:style style:name="T68" style:parent-style-name="預設段落字型" style:family="text">
      <style:text-properties style:font-name-asian="標楷體" fo:color="#0D0D0D"/>
    </style:style>
    <style:style style:name="P69" style:parent-style-name="清單段落" style:family="paragraph">
      <style:paragraph-properties fo:line-height="115%" fo:margin-left="0.6354in">
        <style:tab-stops/>
      </style:paragraph-properties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D0D0D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0D0D0D"/>
    </style:style>
    <style:style style:name="P80" style:parent-style-name="清單段落" style:list-style-name="LFO10" style:family="paragraph">
      <style:paragraph-properties fo:line-height="115%" fo:margin-left="0.6354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color="#0D0D0D"/>
    </style:style>
    <style:style style:name="P82" style:parent-style-name="清單段落" style:family="paragraph">
      <style:paragraph-properties fo:line-height="115%" fo:margin-left="0.635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list-style-name="LFO10" style:family="paragraph">
      <style:paragraph-properties fo:line-height="115%" fo:margin-left="0.6354in" fo:text-indent="-0.3937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line-height="115%" fo:margin-left="0.9812in" fo:text-indent="-0.346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D0D0D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line-height="115%" fo:margin-left="0.9812in" fo:text-indent="-0.346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115%" fo:margin-left="1.1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vertical-align="baseline" fo:line-height="115%" fo:margin-left="1.1333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115%" fo:margin-left="0.6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line-height="115%" fo:margin-left="1.3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vertical-align="baseline" fo:line-height="115%" fo:margin-left="1.3819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position="super 66.6%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vertical-align="baseline" fo:line-height="115%" fo:margin-left="1.3819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position="super 66.6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vertical-align="baseline" fo:line-height="115%" fo:margin-left="1.3819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per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vertical-align="baseline" fo:line-height="115%" fo:margin-left="0.6368in">
        <style:tab-stops/>
      </style:paragraph-properties>
      <style:text-properties style:font-name-asian="標楷體" fo:hyphenate="false"/>
    </style:style>
    <style:style style:name="P155" style:parent-style-name="內文" style:family="paragraph">
      <style:paragraph-properties fo:line-height="115%" fo:margin-left="1.13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115%" fo:margin-left="1.13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line-height="115%" fo:margin-left="1.1333in">
        <style:tab-stops/>
      </style:paragraph-properties>
      <style:text-properties style:font-name-asian="標楷體"/>
    </style:style>
    <style:style style:name="P158" style:parent-style-name="清單段落" style:list-style-name="LFO10" style:family="paragraph">
      <style:paragraph-properties fo:line-height="115%" fo:margin-left="0.6354in" fo:text-indent="-0.3937in">
        <style:tab-stops/>
      </style:paragraph-properties>
      <style:text-properties style:font-name-asian="標楷體"/>
    </style:style>
    <style:style style:name="P159" style:parent-style-name="清單段落" style:list-style-name="LFO10" style:family="paragraph">
      <style:paragraph-properties fo:line-height="115%" fo:margin-left="0.6354in" fo:text-indent="-0.3937in">
        <style:tab-stops/>
      </style:paragraph-properties>
      <style:text-properties style:font-name-asian="標楷體"/>
    </style:style>
    <style:style style:name="P160" style:parent-style-name="內文" style:list-style-name="LFO11" style:family="paragraph">
      <style:paragraph-properties fo:line-height="115%" fo:margin-left="1.1812in" fo:text-indent="-0.5902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1" style:family="paragraph">
      <style:paragraph-properties fo:line-height="115%" fo:margin-left="1.0847in" fo:text-indent="-0.5in">
        <style:tab-stops/>
      </style:paragraph-properties>
      <style:text-properties style:font-name-asian="標楷體"/>
    </style:style>
    <style:style style:name="P168" style:parent-style-name="內文" style:list-style-name="LFO11" style:family="paragraph">
      <style:paragraph-properties fo:line-height="115%" fo:margin-left="1.0868in" fo:text-indent="-0.4958in">
        <style:tab-stops/>
      </style:paragraph-properties>
      <style:text-properties style:font-name-asian="標楷體"/>
    </style:style>
    <style:style style:name="P169" style:parent-style-name="內文" style:list-style-name="LFO11" style:family="paragraph">
      <style:paragraph-properties fo:line-height="115%" fo:margin-left="1.0868in" fo:text-indent="-0.4958in">
        <style:tab-stops/>
      </style:paragraph-properties>
      <style:text-properties style:font-name-asian="標楷體"/>
    </style:style>
    <style:style style:name="P170" style:parent-style-name="清單段落" style:list-style-name="LFO10" style:family="paragraph">
      <style:paragraph-properties fo:text-align="justify" fo:line-height="115%" fo:margin-left="0.6354in" fo:text-indent="-0.3937in">
        <style:tab-stops/>
      </style:paragraph-properties>
      <style:text-properties style:font-name-asian="標楷體"/>
    </style:style>
    <style:style style:name="P171" style:parent-style-name="清單段落" style:list-style-name="LFO10" style:family="paragraph">
      <style:paragraph-properties fo:text-align="justify" fo:line-height="115%" fo:margin-left="0.6354in" fo:text-indent="-0.3937in">
        <style:tab-stops/>
      </style:paragraph-properties>
      <style:text-properties style:font-name-asian="標楷體"/>
    </style:style>
    <style:style style:name="P172" style:parent-style-name="清單段落" style:list-style-name="LFO10" style:family="paragraph">
      <style:paragraph-properties fo:line-height="115%" fo:margin-left="0.6354in" fo:text-indent="-0.3937in">
        <style:tab-stops/>
      </style:paragraph-properties>
      <style:text-properties style:font-name-asian="標楷體"/>
    </style:style>
    <style:style style:name="P173" style:parent-style-name="清單段落" style:list-style-name="LFO10" style:family="paragraph">
      <style:paragraph-properties fo:line-height="115%" fo:margin-left="0.6354in" fo:text-indent="-0.3937in">
        <style:tab-stops/>
      </style:paragraph-properties>
      <style:text-properties style:font-name-asian="標楷體"/>
    </style:style>
    <style:style style:name="P174" style:parent-style-name="清單段落" style:list-style-name="LFO10" style:family="paragraph">
      <style:paragraph-properties fo:line-height="115%" fo:margin-left="0.7875in" fo:text-indent="-0.5458in">
        <style:tab-stops/>
      </style:paragraph-properties>
      <style:text-properties style:font-name-asian="標楷體"/>
    </style:style>
    <style:style style:name="P175" style:parent-style-name="清單段落" style:list-style-name="LFO10" style:family="paragraph">
      <style:paragraph-properties fo:line-height="115%" fo:margin-left="0.7875in" fo:text-indent="-0.5458in">
        <style:tab-stops/>
      </style:paragraph-properties>
      <style:text-properties style:font-name-asian="標楷體"/>
    </style:style>
    <style:style style:name="P176" style:parent-style-name="清單段落" style:list-style-name="LFO10" style:family="paragraph">
      <style:paragraph-properties fo:line-height="115%" fo:margin-left="0.7875in" fo:text-indent="-0.5458in">
        <style:tab-stops/>
      </style:paragraph-properties>
      <style:text-properties style:font-name-asian="標楷體"/>
    </style:style>
    <style:style style:name="P177" style:parent-style-name="內文" style:list-style-name="LFO19" style:family="paragraph">
      <style:paragraph-properties fo:line-height="115%" fo:margin-left="1.0833in" fo:text-indent="-0.4923in">
        <style:tab-stops/>
      </style:paragraph-properties>
      <style:text-properties style:font-name-asian="標楷體"/>
    </style:style>
    <style:style style:name="P178" style:parent-style-name="內文" style:list-style-name="LFO19" style:family="paragraph">
      <style:paragraph-properties fo:line-height="115%" fo:margin-left="1.0833in" fo:text-indent="-0.4923in">
        <style:tab-stops/>
      </style:paragraph-properties>
      <style:text-properties style:font-name-asian="標楷體"/>
    </style:style>
    <style:style style:name="P179" style:parent-style-name="清單段落" style:list-style-name="LFO10" style:family="paragraph">
      <style:paragraph-properties fo:line-height="115%" fo:margin-left="0.7875in" fo:text-indent="-0.5458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115%" fo:margin-left="1.0833in" fo:text-indent="-0.492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justify" fo:line-height="115%" fo:margin-left="1.0833in" fo:text-indent="-0.4923in">
        <style:tab-stops/>
      </style:paragraph-properties>
      <style:text-properties style:font-name-asian="標楷體"/>
    </style:style>
    <style:style style:name="P182" style:parent-style-name="清單段落" style:list-style-name="LFO10" style:family="paragraph">
      <style:paragraph-properties fo:line-height="115%" fo:margin-left="0.7875in" fo:text-indent="-0.5458in">
        <style:tab-stops/>
      </style:paragraph-properties>
      <style:text-properties style:font-name-asian="標楷體"/>
    </style:style>
    <style:style style:name="P183" style:parent-style-name="清單段落" style:family="paragraph">
      <style:paragraph-properties fo:line-height="115%" fo:margin-left="0.7875in">
        <style:tab-stops/>
      </style:paragraph-properties>
      <style:text-properties style:font-name-asian="標楷體"/>
    </style:style>
    <style:style style:name="P184" style:parent-style-name="清單段落" style:list-style-name="LFO10" style:family="paragraph">
      <style:paragraph-properties fo:line-height="115%" fo:margin-left="0.7875in" fo:text-indent="-0.5458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清單段落" style:family="paragraph">
      <style:paragraph-properties fo:line-height="115%" fo:margin-left="0.7875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top="0.0833in" fo:margin-bottom="0.0833in" fo:line-height="115%"/>
      <style:text-properties style:font-name-asian="標楷體"/>
    </style:style>
    <style:style style:name="P199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line-height="115%" fo:margin-left="0.5902in" fo:text-indent="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line-height="115%" fo:margin-left="0.5902in" fo:text-indent="0.3333in">
        <style:tab-stops/>
      </style:paragraph-properties>
      <style:text-properties style:font-name-asian="標楷體"/>
    </style:style>
    <style:style style:name="P213" style:parent-style-name="註解文字" style:family="paragraph">
      <style:paragraph-properties fo:line-height="115%" fo:margin-left="1.0277in" fo:text-indent="-0.3611in">
        <style:tab-stops>
          <style:tab-stop style:type="left" style:position="-0.4368in"/>
        </style:tab-stops>
      </style:paragraph-properties>
      <style:text-properties style:font-name="Times New Roman" style:font-name-asian="標楷體" style:font-size-complex="12pt"/>
    </style:style>
    <style:style style:name="P214" style:parent-style-name="註解文字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215" style:parent-style-name="註解文字" style:family="paragraph">
      <style:paragraph-properties fo:text-align="end" fo:line-height="115%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I</text:span><text:span text:style-name="T4">ndustry-Academy</text:span><text:span text:style-name="T5"><text:s/>Cooperation Contract</text:span><text:span text:style-name="T6"><text:s text:c="2"/></text:span><text:span text:style-name="T7">(Sample)</text:span></text:p>
      <text:p text:style-name="P8"><text:span text:style-name="T9"><text:s/></text:span><text:span text:style-name="T10">(</text:span><text:span text:style-name="T11">Accountant No.:<text:s/></text:span><text:span text:style-name="T12">　　　　　　</text:span><text:span text:style-name="T13">)</text:span></text:p>
      <text:p text:style-name="P14">(Provided by the<text:s/>Comptroller's Office)　</text:p>
      <text:p text:style-name="P15"/>
      <text:p text:style-name="P16"><text:span text:style-name="T17"><text:s text:c="9"/></text:span><text:span text:style-name="T18"><text:s text:c="4"/></text:span><text:span text:style-name="T19"><text:s/></text:span><text:bookmark-start text:name="Text8"/><text:span text:style-name="T20"><text:s/></text:span><text:bookmark-end text:name="Text8"/><text:span text:style-name="T21">Name of the cooperating institution</text:span><text:span text:style-name="T22"><text:s/></text:span><text:span text:style-name="T23">(the<text:s/></text:span><text:span text:style-name="T24">“</text:span><text:span text:style-name="T25">Party A</text:span><text:span text:style-name="T26">”</text:span><text:span text:style-name="T27">)</text:span></text:p>
      <text:p text:style-name="P28">Contracting parties:</text:p>
      <text:p text:style-name="P29"><text:span text:style-name="T30"><text:s text:c="14"/></text:span><text:span text:style-name="T31"><text:s/></text:span><text:span text:style-name="T32">National Taipei University of Nursing and Health Sciences</text:span><text:span text:style-name="T33"><text:s/></text:span><text:span text:style-name="T34">(the</text:span><text:span text:style-name="T35">”</text:span><text:span text:style-name="T36"><text:s/>Party B</text:span><text:span text:style-name="T37">”</text:span><text:span text:style-name="T38">)</text:span></text:p>
      <text:p text:style-name="P39"/>
      <text:p text:style-name="P40"><text:span text:style-name="T41">Based on the<text:s/></text:span><text:span text:style-name="T42">joint cooperation for organizing education, training, R&amp;D, services, and other industry-academy cooperation matters, Party A and Party B have agreed to<text:s/></text:span><text:span text:style-name="T43">form a strategic alliance and carry out industry-academy cooperation by way of<text:s/></text:span><text:span text:style-name="T44">industry-academy cooperation project matching, co-organization of activities, short-term training, consultation and advisory, project lectures, academic seminars, students</text:span><text:span text:style-name="T45">’</text:span><text:span text:style-name="T46"><text:s/>internships, teaching visits, teachers</text:span><text:span text:style-name="T47">’</text:span><text:span text:style-name="T48"><text:s/>exchanges, and academic research.</text:span><text:span text:style-name="T49"><text:s/></text:span><text:span text:style-name="T50">Carrying out the<text:s/></text:span><text:span text:style-name="T51">“</text:span><text:span text:style-name="T52">(project name)</text:span><text:span text:style-name="T53">”</text:span><text:span text:style-name="T54"><text:s/>project by way of industry-</text:span><text:span text:style-name="T55">academy cooperation, both parties agreed to the establishment of the Contract, and the clauses are as follows:</text:span></text:p>
      <text:list text:style-name="LFO10" text:continue-numbering="true">
        <text:list-item>
          <text:p text:style-name="P56"><text:span text:style-name="T57">Purpose of the project and the delivery item:</text:span></text:p>
        </text:list-item>
      </text:list>
      <text:p text:style-name="P58"><text:span text:style-name="T59">　　　　　　　　　　　　</text:span><text:span text:style-name="T60"><text:s/></text:span><text:span text:style-name="T61">　　　　　　　　　　　　　　　　　　　　　　　　</text:span><text:span text:style-name="T62"><text:s text:c="4"/></text:span></text:p>
      <text:p text:style-name="P63"><text:span text:style-name="T64">　　　　　　　　　　　　　　　　　　　　　　　　</text:span><text:span text:style-name="T65"><text:s/></text:span><text:span text:style-name="T66">　　　　　　　　　　　　　　</text:span></text:p>
      <text:list text:style-name="LFO10" text:continue-numbering="true">
        <text:list-item>
          <text:p text:style-name="P67"><text:span text:style-name="T68">Project investigator (PI):</text:span></text:p>
        </text:list-item>
      </text:list>
      <text:p text:style-name="P69"><text:span text:style-name="T70">Professor<text:s/></text:span><text:span text:style-name="T71">　　　</text:span><text:span text:style-name="T72">,<text:s/></text:span><text:span text:style-name="T73">the Department (Institute) of<text:s/></text:span><text:span text:style-name="T74">　　　</text:span><text:span text:style-name="T75">,<text:s/></text:span><text:span text:style-name="T76">the College of<text:s/></text:span><text:span text:style-name="T77">　　　</text:span><text:span text:style-name="T78"><text:s/>of<text:s/></text:span><text:span text:style-name="T79">Party B is the PI of the project.</text:span></text:p>
      <text:list text:style-name="LFO10" text:continue-numbering="true">
        <text:list-item>
          <text:p text:style-name="P80"><text:span text:style-name="T81">Implementation period of the industry-academy cooperation:</text:span></text:p>
        </text:list-item>
      </text:list>
      <text:p text:style-name="P82"><text:span text:style-name="T83">From</text:span><text:span text:style-name="T84"><text:s/></text:span><text:span text:style-name="T85"><text:s text:c="3"/></text:span><text:span text:style-name="T86"><text:s/>to<text:s/></text:span><text:span text:style-name="T87"><text:s text:c="3"/></text:span><text:span text:style-name="T88">. If an extension is required by Party A or Party B due to the facts, the party shall propose relevant data during the implementation period</text:span><text:span text:style-name="T89"><text:s/>and obtain written consent from the counterparty before making the extension. Party A will not be held responsible for the expenses required during the extension period.</text:span></text:p>
      <text:list text:style-name="LFO10" text:continue-numbering="true">
        <text:list-item>
          <text:p text:style-name="P90">Project funding:</text:p>
        </text:list-item>
      </text:list>
      <text:p text:style-name="P91"><text:span text:style-name="T92">(1) Party A provide</text:span><text:span text:style-name="T93">s</text:span><text:span text:style-name="T94"><text:s/>the funding subsidies for the industry-academy cooperation</text:span><text:span text:style-name="T95"><text:s/>for an amount of NT$</text:span><text:span text:style-name="T96"><text:s text:c="4"/></text:span><text:span text:style-name="T97"><text:s/>in total</text:span><text:span text:style-name="T98">, in which NT$</text:span><text:span text:style-name="T99"><text:s text:c="4"/></text:span><text:span text:style-name="T100"><text:s/>(accounting for 10% of the total funding) shall be the<text:s/></text:span><text:span text:style-name="T101">administration</text:span><text:span text:style-name="T102"><text:s/>fees for Party B</text:span><text:span text:style-name="T103"><text:s/>and shall be coordinated and used by Party B. For the detailed usage of the funding, please refer to the Table of Funding Requirement</text:span><text:span text:style-name="T104">s</text:span><text:span text:style-name="T105"><text:s/>enclosed<text:s/></text:span><text:span text:style-name="T106">in</text:span><text:span text:style-name="T107"><text:s/>the<text:s/></text:span><text:span text:style-name="T108">Project</text:span><text:span text:style-name="T109">.</text:span></text:p>
      <text:p text:style-name="P110">(2) After entering into the Contract for the project in the preceding paragraph, Party A shall appropriate the<text:s/>project<text:s/>funding to the account of Party B; the funding appropriation method is as follows:</text:p>
      <text:p text:style-name="P111">□<text:s/>Installments are not required for funding related to the industry-academy cooperation:</text:p>
      <text:p text:style-name="P112"><text:span text:style-name="T113">　</text:span><text:span text:style-name="T114">Party A shall pay NT$</text:span><text:span text:style-name="T115"><text:s text:c="11"/></text:span><text:span text:style-name="T116"><text:s/>within 15 days after entering into the Contract.</text:span></text:p>
      <text:p text:style-name="P117"/>
      <text:p text:style-name="P118"><text:span text:style-name="T119">□<text:s/></text:span><text:span text:style-name="T120">Funding related to the industry-academy cooperation shall be separated into<text:s/></text:span><text:span text:style-name="T121"><text:s text:c="3"/></text:span><text:span text:style-name="T122">installments (the number of installations shall be set after being agreed by both parties):</text:span></text:p>
      <text:p text:style-name="P123"><text:span text:style-name="T124">1</text:span><text:span text:style-name="T125">st</text:span><text:span text:style-name="T126"><text:s/>installment: Party A shall pay NT$</text:span><text:span text:style-name="T127"><text:s text:c="11"/></text:span><text:span text:style-name="T128"><text:s/>within 15 days after entering into the Contract.</text:span></text:p>
      <text:p text:style-name="P129"><text:span text:style-name="T130">2</text:span><text:span text:style-name="T131">nd</text:span><text:span text:style-name="T132"><text:s/>installment: After Party B has proposed the interim report (or the investigation<text:s/></text:span><text:span text:style-name="T133">implementation brief report) and received the recognition of Party A, Party A shall pay</text:span><text:span text:style-name="T134"><text:s/>a</text:span><text:span text:style-name="T135"><text:s/>pro</text:span><text:span text:style-name="T136">je</text:span><text:span text:style-name="T137">ct funding of NT$</text:span><text:span text:style-name="T138"><text:s text:c="11"/></text:span><text:span text:style-name="T139"><text:s/>within 15 days to Party B.</text:span></text:p>
      <text:p text:style-name="P140"><text:span text:style-name="T141">3</text:span><text:span text:style-name="T142">rd</text:span><text:span text:style-name="T143"><text:s/>installment: After Party B has proposed the<text:s/></text:span><text:span text:style-name="T144">achievement</text:span><text:span text:style-name="T145"><text:s/>(or<text:s/></text:span><text:span text:style-name="T146">final) report</text:span><text:span text:style-name="T147"><text:s/></text:span><text:span text:style-name="T148">and received the recognition of Party A,</text:span><text:span text:style-name="T149"><text:s/></text:span><text:span text:style-name="T150">Party A shall pay a project funding of NT$</text:span><text:span text:style-name="T151"><text:s text:c="11"/></text:span><text:span text:style-name="T152"><text:s/></text:span><text:soft-page-break/><text:span text:style-name="T153">within 15 days to Party B.</text:span></text:p>
      <text:p text:style-name="P154">(3)<text:s/>Account of Party B:</text:p>
      <text:p text:style-name="P155">Bank:<text:s/>Tianmu Branch, First Commercial Bank</text:p>
      <text:p text:style-name="P156">Account name:<text:s/>Account 401 of<text:s/>National Taipei University of Nursing and Health Sciences</text:p>
      <text:p text:style-name="P157">Account No.:<text:s/>19030012301</text:p>
      <text:list text:style-name="LFO10" text:continue-numbering="true">
        <text:list-item>
          <text:p text:style-name="P158">For technologies or other matters authorized by Party B to Party A, the commercialized achievements or relevant product responsibilities are not guaranteed.</text:p>
        </text:list-item>
        <text:list-item>
          <text:p text:style-name="P159">Attribution of the<text:s/>research<text:s/>achievements<text:s/>and the protection of intellectual property rights:</text:p>
        </text:list-item>
      </text:list>
      <text:list text:style-name="LFO11" text:continue-numbering="true">
        <text:list-item>
          <text:p text:style-name="P160"><text:span text:style-name="T161">The research achievements of the Project is attributed to Party<text:s/></text:span><text:span text:style-name="T162">　</text:span><text:span text:style-name="T163"><text:s/>(set after being agreed<text:s/></text:span><text:span text:style-name="T164">upon<text:s/></text:span><text:span text:style-name="T165">by both parties).</text:span><text:span text:style-name="T166"><text:s/></text:span></text:p>
        </text:list-item>
        <text:list-item>
          <text:p text:style-name="P167">Both parties and their relevant personnel shall<text:s/>strictly<text:s/>comply with the content of the Contract and the business confidentiality of both parties; there shall be no act of infringement<text:s/>on<text:s/>the<text:s/>rights of both parties.</text:p>
        </text:list-item>
        <text:list-item>
          <text:p text:style-name="P168">During the implementation of the Project and after the completion of the research, without the written consent of Party A, Party B may not<text:s/>disclose the implementation project and the research achievements to a third party.</text:p>
        </text:list-item>
        <text:list-item>
          <text:p text:style-name="P169">Regarding the<text:s/>academic<text:s/>matters or<text:s/>research<text:s/>jointly participated by both parties, both parties shall negotiate matters related to rights and interests when proposing the Project or<text:s/>announcing<text:s/>the achievements.</text:p>
        </text:list-item>
      </text:list>
      <text:list text:style-name="LFO10" text:continue-numbering="true">
        <text:list-item>
          <text:p text:style-name="P170">If Party A is required to use the name or label of Party B or departments subordinated to Party B, the authorization method, use method, and scope shall be otherwise established.</text:p>
        </text:list-item>
        <text:list-item>
          <text:p text:style-name="P171">The management and utilization of books, journals, instruments, equipment<text:s/>acquired for the industry-academy cooperation,<text:s/>remaining funding, and other properties shall be owned by Party B<text:s/>and included in Party B’s properties for management subject to relevant regulations and relevant requirements. (Or<text:s/>established after being agreed by both parties.)</text:p>
        </text:list-item>
        <text:list-item>
          <text:p text:style-name="P172">The recusal for the conflicts of interest of Party B’s full-time teachers shall be subject to the principles for the recusal for conflicts of interest of Party B.</text:p>
        </text:list-item>
        <text:list-item>
          <text:p text:style-name="P173">Party B’s full-time teachers may reduce the<text:s/>lecturing hours according to the<text:s/>“Guidelines for the Lecturing Hours of Teachers.”</text:p>
        </text:list-item>
        <text:list-item>
          <text:p text:style-name="P174">Unaddressed matters in the Contract may be agreed by both parties in writing.</text:p>
        </text:list-item>
        <text:list-item>
          <text:p text:style-name="P175">Rules or plans may be otherwise established for the relevant cooperation methods above based on the actual circumstances, and they shall be deemed<text:s/>a part of the Contract, which shall be implemented after being agreed by Party A and Party B.</text:p>
        </text:list-item>
        <text:list-item>
          <text:p text:style-name="P176">Project termination:</text:p>
        </text:list-item>
      </text:list>
      <text:list text:style-name="LFO19" text:continue-numbering="true">
        <text:list-item>
          <text:list>
            <text:list-item>
              <text:p text:style-name="P177">During the implementation of the industry-academy cooperation, if<text:s/>it is likely that Party B’s PI is unable to complete the work assigned according to the schedule, Party A may<text:s/>request Party B’s PI to perform according to the Contract within a prescribed period. If Party B’s PI fails to improve according to the Contract within the prescribed period, Party A may terminate the entire or partial<text:s/>Contract at any time.</text:p>
            </text:list-item>
            <text:list-item>
              <text:p text:style-name="P178">If the Project cannot be continued due to force majeure that occurred to Party B’s PI, Party B’s PI may terminate the Contract in writing at any time, and Party B shall<text:s/>fully return the remaining funding<text:s/>calculated at<text:s/>the appropriated funding less the actual expenses and<text:s/>amounts with responsibilities<text:s/>that<text:s/>occurred<text:s/>to Party A.</text:p>
            </text:list-item>
          </text:list>
        </text:list-item>
      </text:list>
      <text:list text:style-name="LFO10" text:continue-numbering="true">
        <text:list-item>
          <text:p text:style-name="P179">Default management:</text:p>
        </text:list-item>
      </text:list>
      <text:p text:style-name="P180">(1) If the Project is unable to be continued due to reasons attributable to Party A,<text:s/>Party A may notify Party B<text:s/>of<text:s/>the termination of the Contract in writing by adopting the principle of not affecting the academic<text:s/>research,<text:s/>education<text:s/>and training, and students’<text:s/>internships. Party B<text:s/><text:soft-page-break/>shall immediately calculate the<text:s/>funding of work completed and the amounts with responsibilities<text:s/>that<text:s/>occurred<text:s/>as of the time and return<text:s/>the amounts unused or collect insufficient payments.</text:p>
      <text:p text:style-name="P181">(2)<text:s/>If the Project cannot be continued due to reasons attributable to Party B’s PI or if Party B’s PI violates the requirements in the Contract, Party A may terminate the Contract at any time, claim the excess payments and require the PI to compensate for the losses.</text:p>
      <text:list text:style-name="LFO10" text:continue-numbering="true">
        <text:list-item>
          <text:p text:style-name="P182">Litigation or mediation:<text:s/></text:p>
        </text:list-item>
      </text:list>
      <text:p text:style-name="P183">To solve any dispute arising from the Contract,<text:s/>the<text:s/>Taiwan District Court shall be the governing court for the first trial. However,<text:s/>if both parties have agreed, the dispute may be submitted for mediation.</text:p>
      <text:list text:style-name="LFO10" text:continue-numbering="true">
        <text:list-item>
          <text:p text:style-name="P184"><text:span text:style-name="T185">The Contract is made in<text:s/></text:span><text:span text:style-name="T186">quadruple</text:span><text:span text:style-name="T187">;</text:span><text:span text:style-name="T188"><text:s/>Party A keeps one</text:span><text:span text:style-name="T189">,</text:span><text:span text:style-name="T190"><text:s/>and Party B keeps three (PI (applying department), department/institute/center, and the<text:s/></text:span><text:span text:style-name="T191">Office of<text:s/></text:span><text:span text:style-name="T192">Research and Development</text:span><text:span text:style-name="T193"><text:s/></text:span><text:span text:style-name="T194">each keeps one); there are<text:s/></text:span><text:span text:style-name="T195"><text:s text:c="5"/></text:span><text:span text:style-name="T196"><text:s/>duplicates.</text:span></text:p>
        </text:list-item>
      </text:list>
      <text:p text:style-name="P197"/>
      <text:p text:style-name="P198"><text:s text:c="3"/>Contracting parties:<text:s/></text:p>
      <text:p text:style-name="P199">Party A:</text:p>
      <text:p text:style-name="P200">Address:</text:p>
      <text:p text:style-name="P201">Representative:</text:p>
      <text:p text:style-name="P202">Title:</text:p>
      <text:p text:style-name="P203"/>
      <text:p text:style-name="P204"><text:span text:style-name="T205">Party B:</text:span><text:s/><text:span text:style-name="T206">National Taipei University of Nursing and Health Sciences</text:span></text:p>
      <text:p text:style-name="P207">Address: No. 365, Mingde Rd., Beitou Dist, Taipei City 112</text:p>
      <text:p text:style-name="P208">Representative:</text:p>
      <text:p text:style-name="P209">Title:<text:s/>President</text:p>
      <text:p text:style-name="P210"/>
      <text:p text:style-name="P211">PI:</text:p>
      <text:p text:style-name="P212">Tel:</text:p>
      <text:p text:style-name="P213"/>
      <text:p text:style-name="P214">[*]</text:p>
      <text:p text:style-name="P215"><text:span text:style-name="T216">(</text:span><text:span text:style-name="T217">Please leave the date blank, and the School will fill in the date when affixing the seal at once</text:span><text:span text:style-name="T21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left="0.2305in" fo:text-indent="-0.2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0833in" fo:margin-left="0.582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b-title" style:display-name="sub-title" style:family="text" style:parent-style-name="預設段落字型"/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6LVL1" style:family="text">
      <style:text-properties fo:color="#000000" fo:font-size="13pt" style:font-size-asian="13pt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0.9687in" text:min-label-width="0.552in" text:list-level-position-and-space-mode="label-alignment">
          <style:list-level-label-alignment text:label-followed-by="listtab" fo:margin-left="1.5208in" fo:text-indent="-0.5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7.3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學合作合約書  （範本）</dc:title>
    <meta:initial-creator>user</meta:initial-creator>
    <dc:creator>Ntunhs.icd</dc:creator>
    <meta:creation-date>2024-06-05T08:27:00Z</meta:creation-date>
    <dc:date>2024-06-05T08:27:00Z</dc:date>
    <meta:print-date>2024-06-05T06:5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4" meta:character-count="7717" meta:row-count="54" meta:non-whitespace-character-count="6578"/>
  </office:meta>
</office:document-meta>
</file>