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fo:margin-top="0.1666in"/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145in"/>
    </style:style>
    <style:style style:name="Table5" style:family="table">
      <style:table-properties style:width="6.6895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9215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2pt"/>
    </style:style>
    <style:style style:name="P3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2pt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2pt"/>
    </style:style>
    <style:style style:name="TableRow40" style:family="table-row">
      <style:table-row-properties style:min-row-height="1.2673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2pt"/>
    </style:style>
    <style:style style:name="P46" style:parent-style-name="內文" style:family="paragraph">
      <style:paragraph-properties style:snap-to-layout-grid="false" fo:text-align="justify" fo:line-height="115%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style:snap-to-layout-grid="false" fo:text-align="justify" fo:line-height="115%" fo:margin-left="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 style:font-size-complex="9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56" style:family="table-row">
      <style:table-row-properties style:min-row-height="2.2541in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護理健康大學<text:s/>○○系</text:p>
      <text:p text:style-name="P3">實習場域要求實習師生自費COVID-19篩檢證明</text:p>
      <text:p text:style-name="P4">年<text:s text:c="3"/>月<text:s text:c="3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場域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期間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篩檢方式</text:p>
          </table:table-cell>
          <table:table-cell table:style-name="TableCell36">
            <text:p text:style-name="P37">□ PCR</text:p>
            <text:p text:style-name="P38">□ 抗原快篩</text:p>
            <text:p text:style-name="P39">□ 快篩試劑</text:p>
          </table:table-cell>
        </table:table-row>
        <table:table-row table:style-name="TableRow40">
          <table:table-cell table:style-name="TableCell41">
            <text:p text:style-name="P42">實習場域要求</text:p>
            <text:p text:style-name="P43">篩檢頻次</text:p>
          </table:table-cell>
          <table:table-cell table:style-name="TableCell44">
            <text:p text:style-name="P45">□ 實習開始前篩檢</text:p>
            <text:p text:style-name="P46"><text:span text:style-name="T47">□ 實習期間每週篩檢，共實習</text:span><text:span text:style-name="T48"><text:s text:c="5"/></text:span><text:span text:style-name="T49">週。</text:span></text:p>
            <text:p text:style-name="P50">□ 實習場域評估高風險者應進行篩檢，</text:p>
            <text:p text:style-name="P51"><text:span text:style-name="T52">應篩檢期間為</text:span><text:span text:style-name="T53"><text:s text:c="21"/></text:span><text:span text:style-name="T54">(請填日期)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實習場域用印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2023/2/2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nhs.icd</meta:initial-creator>
    <dc:creator>Ntunhs.icd</dc:creator>
    <meta:creation-date>2023-02-02T02:32:00Z</meta:creation-date>
    <dc:date>2023-02-02T02:32:00Z</dc:date>
    <meta:print-date>2022-08-23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