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color="#FF0000" fo:background-color="#FFFFFF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color="#FF0000" fo:background-color="#FFFFFF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1326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1.6305in"/>
    </style:style>
    <style:style style:name="TableColumn12" style:family="table-column">
      <style:table-column-properties style:column-width="1.6916in"/>
    </style:style>
    <style:style style:name="Table6" style:family="table">
      <style:table-properties style:width="6.7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right="0.8333in"/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margin-right="0.8333in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margin-right="-0.0243in"/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1618in">
        <style:tab-stops>
          <style:tab-stop style:type="left" style:position="0.6902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75in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909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701in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076in"/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-0.070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0.3326in">
        <style:tab-stops>
          <style:tab-stop style:type="left" style:position="1.427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8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0" style:parent-style-name="清單段落" style:family="paragraph">
      <style:paragraph-properties style:snap-to-layout-grid="false" fo:margin-left="0.2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9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0243i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695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style:line-height-at-least="0in"/>
      <style:text-properties style:font-name="微軟正黑體" style:font-name-asian="微軟正黑體" fo:color="#FF0000" fo:background-color="#FFFFFF"/>
    </style:style>
  </office:automatic-styles>
  <office:body>
    <office:text text:use-soft-page-breaks="true">
      <text:p text:style-name="P1">附件Ia-4</text:p>
      <text:p text:style-name="P2"/>
      <text:p text:style-name="P3"><text:span text:style-name="T4">教師至合作機構或產業實地服務或研究</text:span><text:span text:style-name="T5">出勤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h text:style-name="P15" text:outline-level="1">系所中心名稱：<text:s text:c="6"/><text:s text:c="4"/>學院名稱：<text:s text:c="9"/></text:h>
            <text:h text:style-name="P16" text:outline-level="1">教師姓名：</text:h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簽到時間</text:p>
          </table:table-cell>
          <table:table-cell table:style-name="TableCell24" table:number-columns-spanned="2">
            <text:p text:style-name="P25">簽退時間</text:p>
          </table:table-cell>
          <table:covered-table-cell/>
          <table:table-cell table:style-name="TableCell26">
            <text:p text:style-name="P27">簽名</text:p>
          </table:table-cell>
          <table:table-cell table:style-name="TableCell28">
            <text:p text:style-name="P29">當日服務時數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(</text:span><text:span text:style-name="T284">請自行新增欄位</text:span><text:span text:style-name="T285">)</text:span></text:p>
          </table:table-cell>
        </table:table-row>
        <table:table-row table:style-name="TableRow286">
          <table:table-cell table:style-name="TableCell287" table:number-columns-spanned="5">
            <text:p text:style-name="P288">備註：</text:p>
            <text:list text:style-name="LFO18" text:continue-numbering="true">
              <text:list-item>
                <text:p text:style-name="P289">以同一間合作機構或產業為原則。</text:p>
              </text:list-item>
              <text:list-item>
                <text:p text:style-name="P290"><text:span text:style-name="T291">以</text:span><text:span text:style-name="T292">4</text:span><text:span text:style-name="T293">小時為「半日」；</text:span><text:span text:style-name="T294">8</text:span><text:span text:style-name="T295">小時為</text:span><text:span text:style-name="T296">1</text:span><text:span text:style-name="T297">日</text:span><text:span text:style-name="T298">。</text:span></text:p>
              </text:list-item>
              <text:list-item>
                <text:p text:style-name="P299">以「半日」為單位，累計5日為1週，累計4週為1個月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共計</text:span><text:span text:style-name="T303"><text:s text:c="10"/></text:span><text:span text:style-name="T304">日</text:span></text:p>
          </table:table-cell>
        </table:table-row>
        <table:table-row table:style-name="TableRow305">
          <table:table-cell table:style-name="TableCell306" table:number-columns-spanned="3">
            <text:p text:style-name="P307">教師簽章</text:p>
          </table:table-cell>
          <table:covered-table-cell/>
          <table:covered-table-cell/>
          <table:table-cell table:style-name="TableCell308" table:number-columns-spanned="3">
            <text:p text:style-name="P309">合作機構或產業簽章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ub-title" style:display-name="sub-title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27T09:07:00Z</meta:creation-date>
    <dc:date>2022-06-27T09:07:00Z</dc:date>
    <meta:print-date>2018-05-16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