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319in" fo:text-indent="-0.0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0000" fo:background-color="#FFFFFF"/>
    </style:style>
    <style:style style:name="T5" style:parent-style-name="預設段落字型" style:family="text">
      <style:text-properties style:font-name="微軟正黑體" style:font-name-asian="微軟正黑體" fo:color="#FF0000" fo:background-color="#FFFFFF"/>
    </style:style>
    <style:style style:name="T6" style:parent-style-name="預設段落字型" style:family="text">
      <style:text-properties style:font-name="微軟正黑體" style:font-name-asian="微軟正黑體" fo:color="#FF0000" fo:background-color="#FFFFFF"/>
    </style:style>
    <style:style style:name="T7" style:parent-style-name="預設段落字型" style:family="text">
      <style:text-properties style:font-name="微軟正黑體" style:font-name-asian="微軟正黑體" fo:color="#FF0000" fo:background-color="#FFFFFF"/>
    </style:style>
    <style:style style:name="P8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left="0.0152in" fo:text-indent="-0.1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margin-left="0.093in" fo:text-indent="-0.2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5" style:parent-style-name="內文" style:family="paragraph">
      <style:paragraph-properties fo:text-align="center" fo:margin-left="0.093in" fo:text-indent="-0.2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paragraph-properties fo:text-align="center" fo:margin-left="0.093in" fo:text-indent="-0.21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TableColumn36" style:family="table-column">
      <style:table-column-properties style:column-width="2.0208in"/>
    </style:style>
    <style:style style:name="TableColumn37" style:family="table-column">
      <style:table-column-properties style:column-width="3.0819in"/>
    </style:style>
    <style:style style:name="Table35" style:family="table">
      <style:table-properties style:width="5.102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middle" fo:line-height="0.3611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fo:line-height="0.3611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fo:line-height="0.3611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middle" fo:line-height="0.3611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106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middl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611in" fo:text-indent="1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5" style:family="table-column">
      <style:table-column-properties style:column-width="1.1104in"/>
    </style:style>
    <style:style style:name="TableColumn106" style:family="table-column">
      <style:table-column-properties style:column-width="5.1673in"/>
    </style:style>
    <style:style style:name="Table104" style:family="table">
      <style:table-properties style:width="6.2777in" fo:margin-left="0in" table:align="center"/>
    </style:style>
    <style:style style:name="TableRow107" style:family="table-row">
      <style:table-row-properties style:min-row-height="0.2173in"/>
    </style:style>
    <style:style style:name="TableCell1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snap-to-layout-grid="false" fo:text-align="center" fo:margin-left="-0.0548in" fo:text-indent="0.093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snap-to-layout-grid="false" fo:text-align="center" fo:margin-left="-0.0548in" fo:text-indent="0.093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12" style:family="table-row">
      <style:table-row-properties style:min-row-height="0.2493in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7" style:family="table-row">
      <style:table-row-properties style:min-row-height="0.4923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125" style:family="table-row">
      <style:table-row-properties style:min-row-height="0.2493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130" style:family="table-row">
      <style:table-row-properties style:min-row-height="0.7479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3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6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7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8" style:family="table-row">
      <style:table-row-properties style:min-row-height="0.4347in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3" style:parent-style-name="內文" style:family="paragraph">
      <style:paragraph-properties style:snap-to-layout-grid="false" fo:text-align="justify" fo:text-indent="0.8319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2pt"/>
    </style:style>
    <style:style style:name="TableRow191" style:family="table-row">
      <style:table-row-properties style:min-row-height="0.2493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04" style:family="table-row">
      <style:table-row-properties style:min-row-height="0.4986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209" style:family="table-row">
      <style:table-row-properties style:min-row-height="3.1909in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14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P221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P227" style:parent-style-name="清單段落" style:family="paragraph">
      <style:paragraph-properties fo:widows="2" fo:orphans="2" fo:margin-left="0.33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olumn230" style:family="table-column">
      <style:table-column-properties style:column-width="0.668in"/>
    </style:style>
    <style:style style:name="TableColumn231" style:family="table-column">
      <style:table-column-properties style:column-width="1.3055in"/>
    </style:style>
    <style:style style:name="TableColumn232" style:family="table-column">
      <style:table-column-properties style:column-width="2.9375in"/>
    </style:style>
    <style:style style:name="Table229" style:family="table">
      <style:table-properties style:width="4.9111in" style:rel-width="97.94%" fo:margin-left="0.0013in" table:align="left"/>
    </style:style>
    <style:style style:name="TableRow233" style:family="table-row">
      <style:table-row-properties style:min-row-height="0.0131in"/>
    </style:style>
    <style:style style:name="TableCell23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5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3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7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3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9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40" style:family="table-row">
      <style:table-row-properties style:min-row-height="0.0131in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47" style:family="table-row">
      <style:table-row-properties style:min-row-height="0.0131in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54" style:family="table-row">
      <style:table-row-properties style:min-row-height="0.0131in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61" style:family="table-row">
      <style:table-row-properties style:min-row-height="0.0131in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9" style:family="table-row">
      <style:table-row-properties style:min-row-height="0.2444in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ableRow277" style:family="table-row">
      <style:table-row-properties style:min-row-height="0.8333in"/>
    </style:style>
    <style:style style:name="TableCell278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81" style:family="table-cell">
      <style:table-cell-properties fo:border-top="0.0138in solid #000000" fo:border-left="0.0138in solid #000000" fo:border-bottom="none" fo:border-right="0.0208in solid #000000" style:writing-mode="lr-tb" fo:padding-top="0.0694in" fo:padding-left="0.0694in" fo:padding-bottom="0.0694in" fo:padding-right="0.06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fo:font-size="10pt" style:font-size-asian="10pt" style:font-size-complex="10pt"/>
    </style:style>
    <style:style style:name="TableRow295" style:family="table-row">
      <style:table-row-properties style:min-row-height="1.2465in"/>
    </style:style>
    <style:style style:name="TableCell2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1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3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17" style:family="table-column">
      <style:table-column-properties style:column-width="0.2041in" style:use-optimal-column-width="false"/>
    </style:style>
    <style:style style:name="TableColumn318" style:family="table-column">
      <style:table-column-properties style:column-width="1.0111in" style:use-optimal-column-width="false"/>
    </style:style>
    <style:style style:name="TableColumn319" style:family="table-column">
      <style:table-column-properties style:column-width="0.1645in" style:use-optimal-column-width="false"/>
    </style:style>
    <style:style style:name="TableColumn320" style:family="table-column">
      <style:table-column-properties style:column-width="0.3701in" style:use-optimal-column-width="false"/>
    </style:style>
    <style:style style:name="TableColumn321" style:family="table-column">
      <style:table-column-properties style:column-width="0.2416in" style:use-optimal-column-width="false"/>
    </style:style>
    <style:style style:name="TableColumn322" style:family="table-column">
      <style:table-column-properties style:column-width="0.2347in" style:use-optimal-column-width="false"/>
    </style:style>
    <style:style style:name="TableColumn323" style:family="table-column">
      <style:table-column-properties style:column-width="0.0381in" style:use-optimal-column-width="false"/>
    </style:style>
    <style:style style:name="TableColumn324" style:family="table-column">
      <style:table-column-properties style:column-width="0.6326in" style:use-optimal-column-width="false"/>
    </style:style>
    <style:style style:name="TableColumn325" style:family="table-column">
      <style:table-column-properties style:column-width="0.2527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634in" style:use-optimal-column-width="false"/>
    </style:style>
    <style:style style:name="TableColumn328" style:family="table-column">
      <style:table-column-properties style:column-width="0.3576in" style:use-optimal-column-width="false"/>
    </style:style>
    <style:style style:name="TableColumn329" style:family="table-column">
      <style:table-column-properties style:column-width="0.2055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Column331" style:family="table-column">
      <style:table-column-properties style:column-width="0.9in" style:use-optimal-column-width="false"/>
    </style:style>
    <style:style style:name="Table316" style:family="table">
      <style:table-properties style:width="7.3138in" fo:margin-left="0in" table:align="center"/>
    </style:style>
    <style:style style:name="TableRow332" style:family="table-row">
      <style:table-row-properties style:min-row-height="0.0138in" style:use-optimal-row-height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Row348" style:family="table-row">
      <style:table-row-properties style:min-row-height="0.0138in" style:use-optimal-row-height="fals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bottom="0.125in" fo:line-height="0.3375in" fo:margin-left="0.0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標楷體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ableCell4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in" fo:text-indent="-0.0236in">
        <style:tab-stops/>
      </style:paragraph-properties>
      <style:text-properties style:font-name-asian="標楷體" fo:color="#000000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in" fo:margin-right="-0.0118in" fo:text-indent="-0.0381in">
        <style:tab-stops/>
      </style:paragraph-properties>
      <style:text-properties style:font-name="Times New Roman" style:font-name-asian="標楷體" style:font-name-complex="Times New Roman" fo:color="#000000"/>
    </style:style>
    <style:style style:name="P451" style:parent-style-name="內文" style:family="paragraph">
      <style:paragraph-properties fo:text-align="center" fo:margin-left="0in" fo:margin-right="-0.0118in" fo:text-indent="-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2" style:family="table-row">
      <style:table-row-properties style:min-row-height="0.0138in" style:use-optimal-row-height="false" fo:keep-together="always"/>
    </style:style>
    <style:style style:name="P48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8" style:family="table-row">
      <style:table-row-properties style:min-row-height="0.0138in" style:use-optimal-row-height="false" fo:keep-together="always"/>
    </style:style>
    <style:style style:name="P5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8" style:family="table-row">
      <style:table-row-properties style:min-row-height="0.0138in" style:use-optimal-row-height="false" fo:keep-together="always"/>
    </style:style>
    <style:style style:name="P5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4" style:family="table-row">
      <style:table-row-properties style:min-row-height="0.0138in" style:use-optimal-row-height="false" fo:keep-together="always"/>
    </style:style>
    <style:style style:name="P56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8" style:family="table-row">
      <style:table-row-properties style:min-row-height="0.0138in" style:use-optimal-row-height="false" fo:keep-together="always"/>
    </style:style>
    <style:style style:name="P61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4" style:family="table-row">
      <style:table-row-properties style:min-row-height="0.0138in" style:use-optimal-row-height="false" fo:keep-together="always"/>
    </style:style>
    <style:style style:name="P64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1" style:family="table-row">
      <style:table-row-properties style:min-row-height="0.0138in" style:use-optimal-row-height="false" fo:keep-together="always"/>
    </style:style>
    <style:style style:name="P67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9" style:family="table-row">
      <style:table-row-properties style:min-row-height="0.0138in" style:use-optimal-row-height="false" fo:keep-together="always"/>
    </style:style>
    <style:style style:name="P7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0" style:family="table-row">
      <style:table-row-properties style:min-row-height="0.0138in" style:use-optimal-row-height="false" fo:keep-together="always"/>
    </style:style>
    <style:style style:name="P73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清單段落" style:family="paragraph">
      <style:paragraph-properties style:snap-to-layout-grid="false" fo:text-align="justify" fo:margin-left="0.1354in" fo:text-indent="-0.135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42" style:parent-style-name="清單段落" style:family="paragraph">
      <style:paragraph-properties style:snap-to-layout-grid="false" fo:text-align="justify" fo:margin-left="0.1354in" fo:text-indent="-0.135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43" style:parent-style-name="清單段落" style:family="paragraph">
      <style:paragraph-properties style:snap-to-layout-grid="false" fo:text-align="justify" fo:margin-left="0.1354in" fo:text-indent="-0.135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/>
    </style:style>
    <style:style style:name="TableCell7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/>
    </style:style>
    <style:style style:name="TableCell76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/>
    </style:style>
    <style:style style:name="TableCell763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color="#000000"/>
    </style:style>
    <style:style style:name="TableCell765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 fo:line-height="0.1666in" fo:margin-left="0in" fo:margin-right="0.0097in" fo:text-indent="-0.05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end" fo:line-height="0.1666in" fo:margin-right="0.0097i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6" style:family="table-row">
      <style:table-row-properties style:min-row-height="1.0319in"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7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 fo:color="#000000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78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fo:color="#000000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9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/>
    </style:style>
    <style:style style:name="P80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125in" fo:line-height="0.208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/>
    </style:style>
    <style:style style:name="P8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color="#000000"/>
    </style:style>
    <style:style style:name="P811" style:parent-style-name="內文" style:family="paragraph">
      <style:paragraph-properties style:snap-to-layout-grid="false" fo:text-align="justify" fo:line-height="0.2083in"/>
    </style:style>
    <style:style style:name="T812" style:parent-style-name="預設段落字型" style:family="text">
      <style:text-properties style:font-name="標楷體" style:font-name-asian="標楷體" style:font-name-complex="Times New Roman" fo:color="#000000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/>
    </style:style>
    <style:style style:name="P814" style:parent-style-name="內文" style:family="paragraph">
      <style:paragraph-properties style:snap-to-layout-grid="false" fo:text-align="justify" fo:line-height="0.2083in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8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820" style:parent-style-name="內文" style:family="paragraph">
      <style:paragraph-properties style:snap-to-layout-grid="false" fo:text-align="justify" fo:line-height="0.2083in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822" style:parent-style-name="內文" style:family="paragraph">
      <style:paragraph-properties style:snap-to-layout-grid="false" fo:text-align="justify" fo:line-height="0.2083in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letter-spacing="0.0006in" style:text-scale="88%" style:letter-kerning="false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letter-spacing="0.0006in" style:text-scale="88%" style:letter-kerning="false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letter-spacing="0.0006in" style:text-scale="88%" style:letter-kerning="false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letter-spacing="-0.0055in" style:text-scale="88%" style:letter-kerning="false"/>
    </style:style>
    <style:style style:name="TableRow828" style:family="table-row">
      <style:table-row-properties style:min-row-height="0.8465in" style:use-optimal-row-height="false" fo:keep-together="always"/>
    </style:style>
    <style:style style:name="P82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83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P83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fo:color="#000000"/>
    </style:style>
    <style:style style:name="P836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4">附件</text:span><text:span text:style-name="T5">III</text:span><text:span text:style-name="T6">b</text:span><text:span text:style-name="T7">-1</text:span></text:p>
      <text:p text:style-name="P8"/>
      <text:p text:style-name="P9"/>
      <text:p text:style-name="P10"/>
      <text:p text:style-name="P11"/>
      <text:p text:style-name="P12"><text:span text:style-name="T13">國</text:span><text:span text:style-name="T14">立臺北護理健康大學</text:span></text:p>
      <text:p text:style-name="P15"><text:span text:style-name="T16">○○○</text:span><text:span text:style-name="T17">年</text:span></text:p>
      <text:p text:style-name="P18"><text:span text:style-name="T19">高教</text:span><text:span text:style-name="T20">深</text:span><text:span text:style-name="T21">耕</text:span><text:span text:style-name="T22">—</text:span><text:span text:style-name="T23">教</text:span><text:span text:style-name="T24">師深</text:span><text:span text:style-name="T25">度實</text:span><text:span text:style-name="T26">務</text:span><text:span text:style-name="T27">研</text:span><text:span text:style-name="T28">習</text:span></text:p>
      <text:p text:style-name="P29"><text:span text:style-name="T30">計畫書</text:span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校統籌單位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計畫聯絡人</text:span><text:span text:style-name="T47">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聯絡電話</text:span><text:span text:style-name="T54">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傳真電話</text:span><text:span text:style-name="T61">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E-mail</text:span><text:span text:style-name="T68">：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執行期程：</text:span><text:span text:style-name="T74">○○○</text:span><text:span text:style-name="T75">年</text:span><text:span text:style-name="T76">○○</text:span><text:span text:style-name="T77">月</text:span><text:span text:style-name="T78">○○</text:span><text:span text:style-name="T79">日至</text:span><text:span text:style-name="T80">○○○</text:span><text:span text:style-name="T81">年</text:span><text:span text:style-name="T82">○○</text:span><text:span text:style-name="T83">月</text:span><text:span text:style-name="T84">○○</text:span><text:span text:style-name="T85">日</text:span></text:p>
      <text:p text:style-name="P86">中華民國<text:s text:c="8"/>年<text:s text:c="9"/>月<text:s text:c="8"/>日</text:p>
      <text:soft-page-break/>
      <text:p text:style-name="P87">參、計畫書內容</text:p>
      <text:p text:style-name="P90"/>
      <text:p text:style-name="P91">教師深度實務研習(國內)：</text:p>
      <text:p text:style-name="P92"/>
      <text:p text:style-name="P93"><text:span text:style-name="T94">研習主</text:span><text:span text:style-name="T95">辦單</text:span><text:span text:style-name="T96">位：</text:span><text:span text:style-name="T97">（</text:span><text:span text:style-name="T98">○○</text:span><text:span text:style-name="T99">院、</text:span><text:span text:style-name="T100">系</text:span><text:span text:style-name="T101">、科</text:span><text:span text:style-name="T102">名稱</text:span><text:span text:style-name="T103">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項目</text:p>
            </table:table-cell>
            <table:table-cell table:style-name="TableCell110">
              <text:p text:style-name="P111">說明</text:p>
            </table:table-cell>
          </table:table-row>
        </table:table-header-rows>
        <table:table-row table:style-name="TableRow112">
          <table:table-cell table:style-name="TableCell113">
            <text:p text:style-name="P114">研習主題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研習領</text:span><text:span text:style-name="T121">域</text:span></text:p>
          </table:table-cell>
          <table:table-cell table:style-name="TableCell122">
            <text:p text:style-name="P123"><text:span text:style-name="T124">□教育 □人文及藝術 □社會科學、商業及法律 □科學 □工程、製造及營造 □農學 □醫藥衛生及社福 □服務 □其它</text:span></text:p>
          </table:table-cell>
        </table:table-row>
        <table:table-row table:style-name="TableRow125">
          <table:table-cell table:style-name="TableCell126">
            <text:p text:style-name="P127">研習目標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預計進行</text:p>
            <text:p text:style-name="P133">研習機構</text:p>
          </table:table-cell>
          <table:table-cell table:style-name="TableCell134">
            <text:list text:style-name="LFO6" text:continue-numbering="true">
              <text:list-item>
                <text:p text:style-name="P135">機構名稱</text:p>
              </text:list-item>
              <text:list-item>
                <text:p text:style-name="P136">機構名稱</text:p>
              </text:list-item>
              <text:list-item>
                <text:p text:style-name="P137">…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預定研習時間</text:span></text:p>
          </table:table-cell>
          <table:table-cell table:style-name="TableCell142">
            <text:p text:style-name="P143"><text:span text:style-name="T144">研習時間：</text:span><text:span text:style-name="T145">自</text:span><text:span text:style-name="T146"><text:s/></text:span><text:span text:style-name="T147"><text:s text:c="3"/></text:span><text:span text:style-name="T148"><text:s/></text:span><text:span text:style-name="T149">年</text:span><text:span text:style-name="T150"><text:s/></text:span><text:span text:style-name="T151"><text:s text:c="3"/></text:span><text:span text:style-name="T152"><text:s/></text:span><text:span text:style-name="T153">月至</text:span><text:span text:style-name="T154"><text:s/></text:span><text:span text:style-name="T155"><text:s text:c="3"/></text:span><text:span text:style-name="T156"><text:s/></text:span><text:span text:style-name="T157">年</text:span><text:span text:style-name="T158"><text:s/></text:span><text:span text:style-name="T159"><text:s text:c="3"/></text:span><text:span text:style-name="T160"><text:s/></text:span><text:span text:style-name="T161">月止</text:span><text:span text:style-name="T162">。</text:span></text:p>
            <text:p text:style-name="P163"><text:span text:style-name="T164">共</text:span><text:span text:style-name="T165"><text:s text:c="2"/></text:span><text:span text:style-name="T166"><text:s text:c="2"/></text:span><text:span text:style-name="T167"><text:s/></text:span><text:span text:style-name="T168">日，</text:span><text:span text:style-name="T169">合</text:span><text:span text:style-name="T170">計</text:span><text:span text:style-name="T171"><text:s/></text:span><text:span text:style-name="T172"><text:s/></text:span><text:span text:style-name="T173"><text:s/></text:span><text:span text:style-name="T174"><text:s/></text:span><text:span text:style-name="T175"><text:s/></text:span><text:span text:style-name="T176">週</text:span><text:span text:style-name="T177">(1</text:span><text:span text:style-name="T178">週以</text:span><text:span text:style-name="T179">5</text:span><text:span text:style-name="T180">日計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辦理形式</text:p>
          </table:table-cell>
          <table:table-cell table:style-name="TableCell185">
            <text:p text:style-name="P186"><text:span text:style-name="T187">□</text:span><text:span text:style-name="T188">連續性</text:span><text:span text:style-name="T189"><text:s/>□</text:span><text:span text:style-name="T190">分階段</text:span></text:p>
          </table:table-cell>
        </table:table-row>
        <table:table-row table:style-name="TableRow191">
          <table:table-cell table:style-name="TableCell192">
            <text:p text:style-name="P193"><text:span text:style-name="T194">研習參與</text:span><text:span text:style-name="T195">人數</text:span></text:p>
          </table:table-cell>
          <table:table-cell table:style-name="TableCell196">
            <text:p text:style-name="P197"><text:span text:style-name="T198">＿＿＿名</text:span><text:span text:style-name="T199">。</text:span><text:span text:style-name="T200">(</text:span><text:span text:style-name="T201">需</text:span><text:span text:style-name="T202">檢附每日簽到、退單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適合參與教師任教領域</text:p>
          </table:table-cell>
          <table:table-cell table:style-name="TableCell207">
            <text:p text:style-name="P208">＿＿＿、＿＿＿等相關領域為主。</text:p>
          </table:table-cell>
        </table:table-row>
        <table:table-row table:style-name="TableRow209">
          <table:table-cell table:style-name="TableCell210">
            <text:p text:style-name="P211"><text:span text:style-name="T212">研習課程規劃</text:span></text:p>
          </table:table-cell>
          <table:table-cell table:style-name="TableCell213">
            <text:list text:style-name="LFO5" text:continue-numbering="true">
              <text:list-item>
                <text:p text:style-name="P214">深度研習課程與產業共同規劃方式：</text:p>
              </text:list-item>
            </text:list>
            <text:p text:style-name="P215"><text:span text:style-name="T216"><text:s text:c="4"/></text:span><text:span text:style-name="T217"><text:s/></text:span><text:span text:style-name="T218">(</text:span><text:span text:style-name="T219">主辦單位與研習機構共同規劃課程方式</text:span><text:span text:style-name="T220">)</text:span></text:p>
            <text:list text:style-name="LFO5" text:continue-numbering="true">
              <text:list-item>
                <text:p text:style-name="P221">深度研習課程內容與教師專長關聯性：</text:p>
              </text:list-item>
            </text:list>
            <text:p text:style-name="P222"><text:span text:style-name="T223"><text:s text:c="5"/></text:span><text:span text:style-name="T224">(</text:span><text:span text:style-name="T225">研習與教師專長領域相關實務技能或新科技</text:span><text:span text:style-name="T226">)</text:span></text:p>
            <text:list text:style-name="LFO5" text:continue-numbering="true">
              <text:list-item>
                <text:p text:style-name="P227"><text:span text:style-name="T228">深度研習課程規劃表：</text:span></text:p>
              </text:list-item>
            </text:list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週數</text:p>
                </table:table-cell>
                <table:table-cell table:style-name="TableCell236">
                  <text:p text:style-name="P237">主題</text:p>
                </table:table-cell>
                <table:table-cell table:style-name="TableCell238">
                  <text:p text:style-name="P239">具體內容規劃</text:p>
                </table:table-cell>
              </table:table-row>
              <table:table-row table:style-name="TableRow240">
                <table:table-cell table:style-name="TableCell241">
                  <text:p text:style-name="P242">第1週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2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3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…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研習課程審查機制</text:p>
          </table:table-cell>
          <table:table-cell table:style-name="TableCell272">
            <text:p text:style-name="P273"><text:span text:style-name="T274">(</text:span><text:span text:style-name="T275">學校針對研習課程制定相關提案作業、會議審查及管控流程，並訂定審查指標及準則，及學校針對研習課程目標、內容、機構與研習團隊專業關聯性。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<text:span text:style-name="T280">研習預期效益</text:span></text:p>
          </table:table-cell>
          <table:table-cell table:style-name="TableCell281">
            <text:p text:style-name="P282"><text:span text:style-name="T283">(</text:span><text:span text:style-name="T284">對產</text:span><text:span text:style-name="T285">業</text:span><text:span text:style-name="T286">發</text:span><text:span text:style-name="T287">展有</text:span><text:span text:style-name="T288">貢</text:span><text:span text:style-name="T289">獻之成</text:span><text:span text:style-name="T290">效</text:span><text:span text:style-name="T291">及提升實務教</text:span><text:span text:style-name="T292">學</text:span><text:span text:style-name="T293">之成效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<text:span text:style-name="T298">主辦學</text:span><text:span text:style-name="T299">校</text:span><text:span text:style-name="T300">聯絡資訊</text:span></text:p>
          </table:table-cell>
          <table:table-cell table:style-name="TableCell301">
            <text:p text:style-name="P302">系科：</text:p>
            <text:p text:style-name="P303"><text:span text:style-name="T304">聯絡人：</text:span></text:p>
            <text:p text:style-name="P305"><text:span text:style-name="T306">聯絡單位：</text:span></text:p>
            <text:p text:style-name="P307"><text:span text:style-name="T308">聯絡電話：</text:span></text:p>
            <text:p text:style-name="P309"><text:span text:style-name="T310">E-mail</text:span><text:span text:style-name="T311">：</text:span></text:p>
          </table:table-cell>
        </table:table-row>
      </table:table>
      <text:p text:style-name="P312"/>
      <text:p text:style-name="P313"/>
      <text:soft-page-break/>
      <text:p text:style-name="P314"><text:span text:style-name="T315">計畫經費編列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>
              <text:p text:style-name="P333"/>
            </table:table-cell>
            <table:table-cell>
              <text:p text:style-name="P333"/>
            </table:table-cell>
            <table:table-cell>
              <text:p text:style-name="P333"/>
            </table:table-cell>
            <table:table-cell table:style-name="TableCell334" table:number-columns-spanned="2">
              <text:p text:style-name="P333"/>
            </table:table-cell>
            <table:covered-table-cell/>
            <table:table-cell table:style-name="TableCell335" table:number-columns-spanned="2">
              <text:p text:style-name="P336"/>
            </table:table-cell>
            <table:covered-table-cell/>
            <table:table-cell table:style-name="TableCell337" table:number-columns-spanned="3">
              <text:p text:style-name="P338"/>
            </table:table-cell>
            <table:covered-table-cell/>
            <table:covered-table-cell/>
            <table:table-cell table:style-name="TableCell339" table:number-columns-spanned="2">
              <text:p text:style-name="P340"><text:span text:style-name="T341">▉</text:span><text:span text:style-name="T342">申請表</text:span></text:p>
            </table:table-cell>
            <table:covered-table-cell/>
            <table:table-cell>
              <text:p text:style-name="P340"/>
            </table:table-cell>
            <table:table-cell>
              <text:p text:style-name="P340"/>
            </table:table-cell>
            <table:table-cell>
              <text:p text:style-name="P340"/>
            </table:table-cell>
          </table:table-row>
          <table:table-row table:style-name="TableRow343">
            <table:table-cell>
              <text:p text:style-name="P344"/>
            </table:table-cell>
            <table:table-cell>
              <text:p text:style-name="P344"/>
            </table:table-cell>
            <table:table-cell>
              <text:p text:style-name="P344"/>
            </table:table-cell>
            <table:table-cell table:style-name="TableCell345" table:number-columns-spanned="7">
              <text:p text:style-name="P344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>
              <text:p text:style-name="P347"/>
            </table:table-cell>
            <table:table-cell>
              <text:p text:style-name="P347"/>
            </table:table-cell>
            <table:table-cell>
              <text:p text:style-name="P347"/>
            </table:table-cell>
          </table:table-row>
          <table:table-row table:style-name="TableRow348">
            <table:table-cell>
              <text:p text:style-name="P349"/>
            </table:table-cell>
            <table:table-cell>
              <text:p text:style-name="P349"/>
            </table:table-cell>
            <table:table-cell>
              <text:p text:style-name="P349"/>
            </table:table-cell>
            <table:table-cell table:style-name="TableCell350" table:number-columns-spanned="2">
              <text:p text:style-name="P349"/>
            </table:table-cell>
            <table:covered-table-cell/>
            <table:table-cell table:style-name="TableCell351" table:number-columns-spanned="2">
              <text:p text:style-name="P352"/>
            </table:table-cell>
            <table:covered-table-cell/>
            <table:table-cell table:style-name="TableCell353" table:number-columns-spanned="3">
              <text:p text:style-name="P354"/>
            </table:table-cell>
            <table:covered-table-cell/>
            <table:covered-table-cell/>
            <table:table-cell table:style-name="TableCell355" table:number-columns-spanned="2">
              <text:p text:style-name="P356"><text:span text:style-name="T357">□</text:span><text:span text:style-name="T358">核定表</text:span></text:p>
            </table:table-cell>
            <table:covered-table-cell/>
            <table:table-cell>
              <text:p text:style-name="P356"/>
            </table:table-cell>
            <table:table-cell>
              <text:p text:style-name="P356"/>
            </table:table-cell>
            <table:table-cell>
              <text:p text:style-name="P356"/>
            </table:table-cell>
          </table:table-row>
          <table:table-row table:style-name="TableRow359">
            <table:table-cell table:style-name="TableCell360" table:number-columns-spanned="9">
              <text:p text:style-name="P361">申請單位：國立臺北護理健康大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2" table:number-columns-spanned="6">
              <text:p text:style-name="P363"><text:span text:style-name="T364">計畫名</text:span><text:span text:style-name="T365">稱：</text:span><text:span text:style-name="T366">○○○</text:span><text:span text:style-name="T367">學年度高教</text:span><text:span text:style-name="T368">深</text:span><text:span text:style-name="T369">耕教</text:span><text:span text:style-name="T370">師深</text:span><text:span text:style-name="T371">度實</text:span><text:span text:style-name="T372">務</text:span><text:span text:style-name="T373">研</text:span><text:span text:style-name="T374">習</text:span><text:span text:style-name="T375">計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table-cell table:style-name="TableCell377" table:number-columns-spanned="15">
              <text:p text:style-name="P378"><text:span text:style-name="T379">計畫期程：<text:s/></text:span><text:span text:style-name="T380">○○○</text:span><text:span text:style-name="T381">年</text:span><text:span text:style-name="T382"><text:s/></text:span><text:span text:style-name="T383">○○</text:span><text:span text:style-name="T384">月</text:span><text:span text:style-name="T385">○○</text:span><text:span text:style-name="T386"><text:s/></text:span><text:span text:style-name="T387">日</text:span><text:span text:style-name="T388"><text:s text:c="2"/></text:span><text:span text:style-name="T389">至</text:span><text:span text:style-name="T390">○○○</text:span><text:span text:style-name="T391"><text:s/></text:span><text:span text:style-name="T392">年</text:span><text:span text:style-name="T393"><text:s/></text:span><text:span text:style-name="T394">○○</text:span><text:span text:style-name="T395"><text:s/></text:span><text:span text:style-name="T396">月</text:span><text:span text:style-name="T397">○○</text:span><text:span text:style-name="T398"><text:s/></text:span><text:span text:style-name="T39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 table:number-columns-spanned="15">
              <text:p text:style-name="P402">計畫經費總額：<text:s text:c="6"/>元，向本部申請補助金額：<text:s text:c="6"/>元，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 table:number-columns-spanned="15">
              <text:p text:style-name="P405"><text:span text:style-name="T406">擬向其他機關與民間團體申請補助：</text:span><text:span text:style-name="T407">▉</text:span><text:span text:style-name="T408">無</text:span><text:span text:style-name="T409">□</text:span><text:span text:style-name="T410">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table-cell table:style-name="TableCell412" table:number-columns-spanned="2" table:number-rows-spanned="2">
              <text:p text:style-name="P413">經費項目</text:p>
            </table:table-cell>
            <table:covered-table-cell/>
            <table:table-cell table:style-name="TableCell414" table:number-columns-spanned="11">
              <text:p text:style-name="P415">計畫經費明細</text:p>
              <text:p text:style-name="P416"><text:span text:style-name="T417">(</text:span><text:span text:style-name="T418">各項經費須將各程序編列</text:span><text:span text:style-name="T419">補助款及自籌款金額分別列明</text:span><text:span text:style-name="T42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1" table:number-columns-spanned="2">
              <text:p text:style-name="P422">教育部核定情形</text:p>
              <text:p text:style-name="P423"><text:span text:style-name="T424">（申請單位請勿填寫）</text:span></text:p>
            </table:table-cell>
            <table:covered-table-cell/>
          </table:table-row>
          <table:table-row table:style-name="TableRow425">
            <table:covered-table-cell>
              <text:p text:style-name="P426"/>
            </table:covered-table-cell>
            <table:covered-table-cell/>
            <table:table-cell table:style-name="TableCell427" table:number-columns-spanned="2">
              <text:p text:style-name="P428">單價</text:p>
              <text:p text:style-name="P429">(元)</text:p>
            </table:table-cell>
            <table:covered-table-cell/>
            <table:table-cell table:style-name="TableCell430" table:number-columns-spanned="2">
              <text:p text:style-name="P431">數量</text:p>
            </table:table-cell>
            <table:covered-table-cell/>
            <table:table-cell table:style-name="TableCell432" table:number-columns-spanned="2">
              <text:p text:style-name="P433">總價</text:p>
              <text:p text:style-name="P434">(元)</text:p>
            </table:table-cell>
            <table:covered-table-cell/>
            <table:table-cell table:style-name="TableCell435" table:number-columns-spanned="2">
              <text:p text:style-name="P436">說明</text:p>
            </table:table-cell>
            <table:covered-table-cell/>
            <table:table-cell table:style-name="TableCell437">
              <text:p text:style-name="P438">補助款</text:p>
              <text:p text:style-name="P439"><text:span text:style-name="T440">(</text:span><text:span text:style-name="T441">元</text:span><text:span text:style-name="T442">)</text:span></text:p>
            </table:table-cell>
            <table:table-cell table:style-name="TableCell443" table:number-columns-spanned="2">
              <text:p text:style-name="P444">自籌款</text:p>
              <text:p text:style-name="P445"><text:span text:style-name="T446">(</text:span><text:span text:style-name="T447">元</text:span><text:span text:style-name="T448">)</text:span></text:p>
            </table:table-cell>
            <table:covered-table-cell/>
            <table:table-cell table:style-name="TableCell449">
              <text:p text:style-name="P450">計畫金額</text:p>
              <text:p text:style-name="P451">(元)</text:p>
            </table:table-cell>
            <table:table-cell table:style-name="TableCell452">
              <text:p text:style-name="P453">補助金額</text:p>
              <text:p text:style-name="P454">(元)</text:p>
            </table:table-cell>
          </table:table-row>
        </table:table-header-rows>
        <table:table-row table:style-name="TableRow455">
          <table:table-cell table:style-name="TableCell456" table:number-rows-spanned="11">
            <text:p text:style-name="P457"/>
          </table:table-cell>
          <table:table-cell table:style-name="TableCell458">
            <text:p text:style-name="P459">實務教材(具)費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<text:span text:style-name="T468">教師參與研習所需，</text:span><text:span text:style-name="T469">計畫</text:span><text:span text:style-name="T470">用途</text:span><text:span text:style-name="T471">說明</text:span><text:span text:style-name="T472">及計算公式</text:span><text:span text:style-name="T473">。</text:span>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膳費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<text:span text:style-name="T494">計畫</text:span><text:span text:style-name="T495">用途</text:span><text:span text:style-name="T496">說明</text:span><text:span text:style-name="T497">及計算公式</text:span><text:span text:style-name="T498">。</text:span></text:p>
            <text:p text:style-name="P499">依「教育部及所屬機關學校辦理各類會議、講習訓練與研討(習)會相關管理措施及改進方案」規定核實報支。</text:p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資料蒐集費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<text:span text:style-name="T520">計畫</text:span><text:span text:style-name="T521">用途</text:span><text:span text:style-name="T522">說明</text:span><text:span text:style-name="T523">及計算公式</text:span><text:span text:style-name="T524">。</text:span><text:span text:style-name="T525">(</text:span><text:span text:style-name="T526">編列不可超過</text:span><text:span text:style-name="T527">3</text:span><text:span text:style-name="T528">萬</text:span><text:span text:style-name="T529">)</text:span>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實驗耗材費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><text:span text:style-name="T550">教師參與研習所需，</text:span><text:span text:style-name="T551">計畫</text:span><text:span text:style-name="T552">用途</text:span><text:span text:style-name="T553">說明</text:span><text:span text:style-name="T554">及計算公式</text:span><text:span text:style-name="T555">。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校外場地使用費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<text:span text:style-name="T576">計畫</text:span><text:span text:style-name="T577">用途</text:span><text:span text:style-name="T578">說明</text:span><text:span text:style-name="T579">及計算公式</text:span><text:span text:style-name="T580">。</text:span></text:p>
            <text:p text:style-name="P581">依「教育部及所屬機關學校辦理各類會議、講習訓練與研討(習)會相關管理措施及改進方案。」規定核實報支。</text:p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講座鐘點費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業界專家鐘點費：</text:span><text:span text:style-name="T603">計畫</text:span><text:span text:style-name="T604">用途</text:span><text:span text:style-name="T605">說明</text:span><text:span text:style-name="T606">及計算公式</text:span><text:span text:style-name="T607">。補助款○○元、自籌款○○元。</text:span></text:p>
            <text:p text:style-name="P608"/>
            <text:p text:style-name="P609">依「軍公教人員兼職費及講座鐘點費支給規定」規定核實報支。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印刷費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(請詳列計算公式)</text:p>
            <text:p text:style-name="P630"><text:span text:style-name="T631">計畫</text:span><text:span text:style-name="T632">用途</text:span><text:span text:style-name="T633">說明</text:span><text:span text:style-name="T634">及計算公式</text:span><text:span text:style-name="T635">。補助款○○元、自籌款○○元。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二代健保費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><text:span text:style-name="T656">(</text:span><text:span text:style-name="T657">請詳列計算公式</text:span><text:span text:style-name="T658">)</text:span></text:p>
            <text:p text:style-name="P659"><text:span text:style-name="T660">計算公式</text:span><text:span text:style-name="T661">。補助款○○元、自籌款○○元。</text:span></text:p>
            <text:p text:style-name="P662">依「全民健康保險扣取及繳納補充保險費辦法」規定核實報支。</text:p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工讀費</text:p>
            <text:p text:style-name="P675">(勞動型)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span text:style-name="T684">計畫</text:span><text:span text:style-name="T685">用途</text:span><text:span text:style-name="T686">說明</text:span><text:span text:style-name="T687">及計算公式</text:span><text:span text:style-name="T688">。</text:span></text:p>
            <text:p text:style-name="P689"/>
            <text:p text:style-name="P690">【非公教人員】及依行政院所訂「全國軍公教員工待遇支給要點」規定，凡屬上項要點第2點規定之適用人員(含政務人員、各機關公務人員、雇員及技工、工友、各級公立學校教職員工、國軍官兵)等不得支給工作費。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工讀生勞、健保及勞工退休金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<text:span text:style-name="T711">計算公式</text:span><text:span text:style-name="T712">。</text:span></text:p>
            <text:p text:style-name="P713"/>
            <text:p text:style-name="P714"><text:span text:style-name="T715">勞保費</text:span><text:span text:style-name="T716">、健保費</text:span><text:span text:style-name="T717">及勞退金分別依「勞工保險條例」</text:span><text:span text:style-name="T718">、「全民健康保險法」</text:span><text:span text:style-name="T719">及「</text:span><text:span text:style-name="T720">勞工退休金</text:span><text:span text:style-name="T721">條例」之規定核實報支。</text:span>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雜支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list text:style-name="LFO7" text:continue-numbering="true">
              <text:list-item>
                <text:p text:style-name="P741">郵費、光碟片、電源線等電腦耗材及文具用品、紙張、錄音筆、資料夾、幻燈片製作等。</text:p>
              </text:list-item>
              <text:list-item>
                <text:p text:style-name="P742">場地清潔費、相片沖洗等其他上述經費項目未能系列等開支。</text:p>
              </text:list-item>
              <text:list-item>
                <text:p text:style-name="P743">有關雜支已涵蓋之經費項目，除特別需求外，不得重複編列。</text:p>
              </text:list-item>
            </text:list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 table:number-columns-spanned="2">
            <text:p text:style-name="P754">合<text:s text:c="2"/>計</text:p>
          </table:table-cell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<text:s text:c="3"/></text:p>
          </table:table-cell>
          <table:table-cell table:style-name="TableCell765">
            <text:p text:style-name="P766">本部核定補助</text:p>
            <text:p text:style-name="P767"><text:span text:style-name="T768">元</text:span></text:p>
          </table:table-cell>
        </table:table-row>
        <table:table-row table:style-name="TableRow769">
          <table:table-cell table:style-name="TableCell770" table:number-columns-spanned="13">
            <text:p text:style-name="P771">承辦 <text:s text:c="18"/>主(會)計 <text:s text:c="13"/>機關學校首長</text:p>
            <text:p text:style-name="內文"><text:span text:style-name="T772">單位 <text:s text:c="18"/>單 <text:s text:c="3"/>位 <text:s text:c="13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教育部 <text:s text:c="5"/>教育部</text:p>
            <text:p text:style-name="內文"><text:span text:style-name="T775">承辦人 <text:s text:c="5"/>單位主管</text:span></text:p>
          </table:table-cell>
          <table:covered-table-cell/>
        </table:table-row>
        <table:table-row table:style-name="TableRow776">
          <table:table-cell table:style-name="TableCell777" table:number-columns-spanned="13" table:number-rows-spanned="2">
            <text:p text:style-name="P778">備註：</text:p>
            <text:p text:style-name="P779"><text:span text:style-name="T780">1</text:span><text:span text:style-name="T781">、</text:span><text:span text:style-name="T782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783">2、補助計畫除依本要點第4點規定之情形外，以不補助人事費、內部場地使用費及行政管理費為原則。</text:p>
            <text:p text:style-name="P784"><text:span text:style-name="T785">3</text:span><text:span text:style-name="T786">、申請</text:span><text:span text:style-name="T787">補助經費，其計畫執行涉及需依「政府機關政策文宣規劃執行注意事項」、預算法第</text:span><text:span text:style-name="T788">62</text:span><text:span text:style-name="T789">條之</text:span><text:span text:style-name="T790">1</text:span><text:span text:style-name="T791">及其執行原則等相關規定辦理者，應明確標示其為「廣告」，且揭示贊助機關（教育部）名稱，並不得以置入性行銷方式進行。</text:span></text:p>
            <text:p text:style-name="P792"><text:span text:style-name="T793">4</text:span><text:span text:style-name="T794">、</text:span><text:span text:style-name="T795">各程序所編列之</text:span><text:span text:style-name="T796">雜支</text:span><text:span text:style-name="T797">不得超過</text:span><text:span text:style-name="T798">該程序補助款之百分之六</text:span><text:span text:style-name="T799">；程序五、程序七及程序八所編列之</text:span><text:span text:style-name="T800">工讀費</text:span><text:span text:style-name="T801">不得超過</text:span><text:span text:style-name="T802">該程序補助款之百分之十</text:span><text:span text:style-name="T803">。</text:span></text:p>
            <text:p text:style-name="P804">5、各項經費須將各程序編列補助款及自籌款金額分別列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<text:span text:style-name="T807">補助方式</text:span><text:span text:style-name="T808">：</text:span><text:span text:style-name="T809"><text:s/></text:span></text:p>
            <text:p text:style-name="P810">□全額補助</text:p>
            <text:p text:style-name="P811"><text:span text:style-name="T812">■</text:span><text:span text:style-name="T813">部分補助</text:span></text:p>
            <text:p text:style-name="P814"><text:span text:style-name="T815">(</text:span><text:span text:style-name="T816">指定項目補助</text:span><text:span text:style-name="T817">□是</text:span><text:span text:style-name="T818">■</text:span><text:span text:style-name="T819">否)</text:span></text:p>
            <text:p text:style-name="P820"><text:span text:style-name="T821">【補助比率　　％】</text:span></text:p>
            <text:p text:style-name="P822"><text:span text:style-name="T823">(</text:span><text:span text:style-name="T824">四捨五入至小數第</text:span><text:span text:style-name="T825">2</text:span><text:span text:style-name="T826">位。</text:span><text:span text:style-name="T827">)</text:span>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餘款繳回方式</text:span><text:span text:style-name="T833">：</text:span></text:p>
            <text:p text:style-name="P834"><text:span text:style-name="T835">教育部補助及委辦經費核撥結報作業要點第11點辦理。</text:span></text:p>
          </table:table-cell>
          <table:covered-table-cell/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ub-title" style:display-name="sub-title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8"><text:span text:style-name="T8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27T09:07:00Z</meta:creation-date>
    <dc:date>2022-06-27T09:07:00Z</dc:date>
    <meta:print-date>2018-05-16T00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0" meta:character-count="2409" meta:row-count="17" meta:non-whitespace-character-count="2053"/>
  </office:meta>
</office:document-meta>
</file>