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416in" text:min-label-width="0.2951in" text:list-level-position-and-space-mode="label-alignment">
          <style:list-level-label-alignment text:label-followed-by="listtab" fo:margin-left="0.2534in" fo:text-indent="-0.2951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微軟正黑體" style:font-name-asian="微軟正黑體" fo:color="#FF0000" fo:background-color="#FFFFFF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20pt" style:font-size-asian="20pt" style:font-size-complex="18pt"/>
    </style:style>
    <style:style style:name="P5" style:parent-style-name="內文" style:family="paragraph">
      <style:paragraph-properties fo:text-align="center" fo:line-height="0.3333in"/>
      <style:text-properties style:font-name-asian="標楷體" fo:font-weight="bold" style:font-weight-asian="bold" fo:color="#000000" fo:font-size="20pt" style:font-size-asian="20pt" style:font-size-complex="18pt"/>
    </style:style>
    <style:style style:name="P6" style:parent-style-name="內文" style:family="paragraph">
      <style:paragraph-properties style:line-break="normal" fo:text-align="end" fo:line-height="0.1666in"/>
      <style:text-properties style:font-name-asian="標楷體" fo:font-size="10pt" style:font-size-asian="10pt" style:font-size-complex="10pt"/>
    </style:style>
    <style:style style:name="TableColumn8" style:family="table-column">
      <style:table-column-properties style:column-width="0.8368in"/>
    </style:style>
    <style:style style:name="TableColumn9" style:family="table-column">
      <style:table-column-properties style:column-width="0.7541in"/>
    </style:style>
    <style:style style:name="TableColumn10" style:family="table-column">
      <style:table-column-properties style:column-width="0.6833in"/>
    </style:style>
    <style:style style:name="TableColumn11" style:family="table-column">
      <style:table-column-properties style:column-width="1.1173in"/>
    </style:style>
    <style:style style:name="TableColumn12" style:family="table-column">
      <style:table-column-properties style:column-width="0.1083in"/>
    </style:style>
    <style:style style:name="TableColumn13" style:family="table-column">
      <style:table-column-properties style:column-width="1.2138in"/>
    </style:style>
    <style:style style:name="TableColumn14" style:family="table-column">
      <style:table-column-properties style:column-width="0.0604in"/>
    </style:style>
    <style:style style:name="TableColumn15" style:family="table-column">
      <style:table-column-properties style:column-width="0.3729in"/>
    </style:style>
    <style:style style:name="TableColumn16" style:family="table-column">
      <style:table-column-properties style:column-width="1.9229in"/>
    </style:style>
    <style:style style:name="Table7" style:family="table">
      <style:table-properties style:width="7.0701in" fo:margin-left="0in" table:align="center"/>
    </style:style>
    <style:style style:name="TableRow17" style:family="table-row">
      <style:table-row-properties style:min-row-height="0.4687in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4687in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333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909in"/>
    </style:style>
    <style:style style:name="TableCell3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333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333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right="0.0833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2326in"/>
    </style:style>
    <style:style style:name="P48" style:parent-style-name="內文" style:family="paragraph">
      <style:paragraph-properties style:line-height-at-least="0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0.0833in" fo:margin-right="0.0833in">
        <style:tab-stops/>
      </style:paragraph-properties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8" style:family="table-row">
      <style:table-row-properties style:min-row-height="0.4819in"/>
    </style:style>
    <style:style style:name="TableCell5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top="0.125in" fo:margin-bottom="0.125in" fo:line-heigh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margin-top="0.125in" fo:margin-bottom="0.125in" fo:line-height="0.1666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2215in"/>
    </style:style>
    <style:style style:name="TableCell6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 fo:margin-right="0.0833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line-height-at-least="0in" fo:margin-right="0.0833in"/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end" style:line-height-at-least="0in"/>
    </style:style>
    <style:style style:name="T7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7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Row83" style:family="table-row">
      <style:table-row-properties style:min-row-height="0.2187in"/>
    </style:style>
    <style:style style:name="P84" style:parent-style-name="內文" style:family="paragraph">
      <style:paragraph-properties style:line-height-at-least="0in" fo:margin-right="0.0833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2187in"/>
    </style:style>
    <style:style style:name="P89" style:parent-style-name="內文" style:family="paragraph">
      <style:paragraph-properties style:line-height-at-least="0in" fo:margin-right="0.0833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2187in"/>
    </style:style>
    <style:style style:name="P94" style:parent-style-name="內文" style:family="paragraph">
      <style:paragraph-properties style:line-height-at-least="0in" fo:margin-right="0.0833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2187in"/>
    </style:style>
    <style:style style:name="P99" style:parent-style-name="內文" style:family="paragraph">
      <style:paragraph-properties style:line-height-at-least="0in" fo:margin-right="0.0833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5479in"/>
    </style:style>
    <style:style style:name="TableCell104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1.827in"/>
    </style:style>
    <style:style style:name="TableCell1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5479in"/>
    </style:style>
    <style:style style:name="TableCell110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1.568in"/>
    </style:style>
    <style:style style:name="TableCell1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0.0833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958in"/>
    </style:style>
    <style:style style:name="TableCell121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1.4208in"/>
    </style:style>
    <style:style style:name="TableCell1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5479in"/>
    </style:style>
    <style:style style:name="TableCell133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0833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40" style:family="table-row">
      <style:table-row-properties style:min-row-height="1.4937in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Row145" style:family="table-row">
      <style:table-row-properties style:min-row-height="1.4937in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Row150" style:family="table-row">
      <style:table-row-properties style:min-row-height="1.4937in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0833in">
        <style:tab-stops/>
      </style:paragraph-properties>
      <style:text-properties style:font-name-asian="標楷體"/>
    </style:style>
    <style:style style:name="TableRow155" style:family="table-row">
      <style:table-row-properties style:min-row-height="0.6201in"/>
    </style:style>
    <style:style style:name="TableCell1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/>
    </style:style>
    <style:style style:name="TableCell162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/>
    </style:style>
    <style:style style:name="TableRow165" style:family="table-row">
      <style:table-row-properties style:min-row-height="0.9062in"/>
    </style:style>
    <style:style style:name="TableCell16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附件Ia-3</text:p>
      <text:p text:style-name="P4">國立臺北護理健康大學</text:p>
      <text:p text:style-name="P5">教師進行產業研習或研究成果報告</text:p>
      <text:p text:style-name="P6">填寫日期：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單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4">
            <text:p text:style-name="P23">研習或研究機構</text:p>
          </table:table-cell>
          <table:covered-table-cell/>
          <table:covered-table-cell/>
          <table:covered-table-cell/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申請人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4">
            <text:p text:style-name="P33">研習或研究機構聯絡人</text:p>
          </table:table-cell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申請人</text:p>
          </table:table-cell>
          <table:table-cell table:style-name="TableCell39">
            <text:p text:style-name="P40">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 table:number-rows-spanned="2">
            <text:p text:style-name="P44">研習或研究機構電話</text:p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手機</text:p>
          </table:table-cell>
          <table:table-cell table:style-name="TableCell51" table:number-columns-spanned="2">
            <text:p text:style-name="P52"/>
            <text:p text:style-name="P53"/>
          </table: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研習或研究</text:p>
            <text:p text:style-name="P61">主題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5">
            <text:p text:style-name="P66">研習或研究</text:p>
            <text:p text:style-name="P67">時間</text:p>
          </table:table-cell>
          <table:covered-table-cell/>
          <table:table-cell table:style-name="TableCell68" table:number-columns-spanned="5">
            <text:p text:style-name="P69"><text:s text:c="2"/>年<text:s text:c="2"/>月<text:s text:c="2"/>日～<text:s text:c="2"/>年<text:s text:c="2"/>月<text:s text:c="2"/>日<text:s/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 table:number-rows-spanned="5">
            <text:p text:style-name="P71"/>
            <text:p text:style-name="P72"/>
            <text:p text:style-name="P73"/>
            <text:p text:style-name="P74">累計<text:s text:c="3"/>月<text:s text:c="3"/>日<text:s text:c="3"/>時</text:p>
            <text:p text:style-name="P75"><text:span text:style-name="T76">(</text:span><text:span text:style-name="T77">目標值</text:span><text:span text:style-name="T78">/6</text:span><text:span text:style-name="T79">年</text:span><text:span text:style-name="T80">6</text:span><text:span text:style-name="T81">個月</text:span><text:span text:style-name="T82">)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5">
            <text:p text:style-name="P86"><text:s text:c="2"/>年<text:s text:c="2"/>月<text:s text:c="2"/>日～<text:s text:c="2"/>年<text:s text:c="2"/>月<text:s text:c="2"/>日<text:s/></text:p>
          </table: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5">
            <text:p text:style-name="P91"><text:s text:c="2"/>年<text:s text:c="2"/>月<text:s text:c="2"/>日～<text:s text:c="2"/>年<text:s text:c="2"/>月<text:s text:c="2"/>日<text:s/></text:p>
          </table: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5">
            <text:p text:style-name="P96"><text:s text:c="2"/>年<text:s text:c="2"/>月<text:s text:c="2"/>日～<text:s text:c="2"/>年<text:s text:c="2"/>月<text:s text:c="2"/>日<text:s/></text:p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5">
            <text:p text:style-name="P101"><text:s text:c="2"/>年<text:s text:c="2"/>月<text:s text:c="2"/>日～<text:s text:c="2"/>年<text:s text:c="2"/>月<text:s text:c="2"/>日<text:s/></text:p>
          </table:table-cell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 table:number-columns-spanned="9">
            <text:p text:style-name="P105">研究或研習內容/（包括：研究或研習之目的、主要職責與工作重點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>(請以標楷體12字大小撰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9">
            <text:p text:style-name="P111">研究或研習成果/<text:s/>（包括：對合作機構及教師個人之具體成果與影響效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<text:span text:style-name="T115">(</text:span><text:span text:style-name="T116">請以標楷體</text:span><text:span text:style-name="T117">12</text:span><text:span text:style-name="T118">字大小撰寫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0">
          <table:table-cell table:style-name="TableCell121" table:number-columns-spanned="9">
            <text:p text:style-name="P122"><text:span text:style-name="T123">研究或研習綜合意見及建議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(請以標楷體12字大小撰寫)</text:p>
            <text:p text:style-name="P127"/>
            <text:p text:style-name="P128"/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9">
            <text:p text:style-name="P134"><text:span text:style-name="T135">研究或研習歷程影像</text:span><text:span text:style-name="T136">/</text:span><text:span text:style-name="T137">（提供照片至少</text:span><text:span text:style-name="T138">4</text:span><text:span text:style-name="T139">張並摘要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申請人</text:p>
            <text:p text:style-name="P158">（簽章）</text:p>
          </table:table-cell>
          <table:covered-table-cell/>
          <table:covered-table-cell/>
          <table:table-cell table:style-name="TableCell159" table:number-columns-spanned="3">
            <text:p text:style-name="P160">系.所.中心主任</text:p>
            <text:p text:style-name="P161">（簽章）</text:p>
          </table:table-cell>
          <table:covered-table-cell/>
          <table:covered-table-cell/>
          <table:table-cell table:style-name="TableCell162" table:number-columns-spanned="3">
            <text:p text:style-name="P163">院長</text:p>
            <text:p text:style-name="P164">（簽章）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style:line-height-at-least="0.1805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vertical-align="baseline" fo:margin-top="0.0833in" style:line-height-at-least="0.1805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本文" style:display-name="本文" style:family="paragraph" style:parent-style-name="內文">
      <style:text-properties style:font-name="標楷體" style:font-name-asian="標楷體" style:font-name-complex="Times New Roman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sub-title" style:display-name="sub-title" style:family="text" style:parent-style-name="預設段落字型"/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text-underline-type="none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416in" text:min-label-width="0.2951in" text:list-level-position-and-space-mode="label-alignment">
          <style:list-level-label-alignment text:label-followed-by="listtab" fo:margin-left="0.2534in" fo:text-indent="-0.2951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.0229in" text:min-label-width="0.5in" text:list-level-position-and-space-mode="label-alignment">
          <style:list-level-label-alignment text:label-followed-by="listtab" fo:margin-left="1.522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6-27T09:06:00Z</meta:creation-date>
    <dc:date>2022-06-27T09:06:00Z</dc:date>
    <meta:print-date>2018-05-16T00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6" meta:row-count="3" meta:non-whitespace-character-count="423"/>
  </office:meta>
</office:document-meta>
</file>