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0549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0549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65911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5.41513888888889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88055555555556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0.17763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15194444444444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1069444444444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1.81680555555556cm"/>
    </style:style>
    <style:style style:name="co19" style:family="table-column">
      <style:table-column-properties fo:break-before="auto" style:column-width="4.35680555555555cm"/>
    </style:style>
    <style:style style:name="co20" style:family="table-column">
      <style:table-column-properties fo:break-before="auto" style:column-width="2.66347222222222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66.6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政府機關&quot;;&quot;企業&quot;;&quot;財團法人或社團法人&quot;;&quot;公私立醫療機構或護理機構&quot;;&quot;執行業務之事務所&quot;;&quot;其他單位&quot;)">
          <table:help-message table:display="true"/>
          <table:error-message table:display="true"/>
        </table:content-validation>
      </table:content-validations>
      <table:table table:name="教育部深耕(已完成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1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37" table:default-cell-style-name="ce1"/>
        <table:table-column table:style-name="co1" table:default-cell-style-name="ce1"/>
        <table:table-column table:style-name="co12" table:number-columns-repeated="5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51" table:default-cell-style-name="ce1"/>
        <table:table-row table:style-name="ro1">
          <table:table-cell office:value-type="string" table:number-columns-spanned="11" table:number-rows-spanned="1" table:style-name="ce20">
            <text:p>附件1b-5 <text:s/>深度研習認列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系所/中心</text:p>
            <text:p>名稱</text:p>
          </table:table-cell>
          <table:table-cell office:value-type="string" table:number-columns-spanned="1" table:number-rows-spanned="2" table:style-name="ce22">
            <text:p>教師姓名</text:p>
          </table:table-cell>
          <table:table-cell office:value-type="string" table:number-columns-spanned="1" table:number-rows-spanned="2" table:style-name="ce22">
            <text:p>深度研習名稱</text:p>
          </table:table-cell>
          <table:table-cell office:value-type="string" table:number-columns-spanned="1" table:number-rows-spanned="2" table:style-name="ce22">
            <text:p>執行日期</text:p>
            <text:p><text:span text:style-name="T11">(例如：20160101-20171231)</text:span></text:p>
          </table:table-cell>
          <table:table-cell office:value-type="string" table:number-columns-spanned="1" table:number-rows-spanned="2" table:style-name="ce22">
            <text:p>研習時數</text:p>
          </table:table-cell>
          <table:table-cell office:value-type="string" table:number-columns-spanned="1" table:number-rows-spanned="2" table:style-name="ce22">
            <text:p>研習機構名稱</text:p>
          </table:table-cell>
          <table:table-cell office:value-type="string" table:number-columns-spanned="1" table:number-rows-spanned="2" table:content-validation-name="val1" table:style-name="ce22">
            <text:p>合作機構類型</text:p>
          </table:table-cell>
          <table:table-cell office:value-type="string" table:number-columns-spanned="3" table:number-rows-spanned="1" table:style-name="ce16">
            <text:p>教師進行產業研習或研究成效<text:span text:style-name="T10">(可複選，填入代碼即可，如A1、A10)</text:span></text:p>
            <text:p><text:span text:style-name="T6">A對產業發展有貢獻之成果 <text:s/>/ <text:s/>B對提升實務教學之成果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">
            <text:p><text:span text:style-name="T3">A1技術移轉A2商品化A3專利申請A4輔導產業申請相關計畫A5協助產業參與相關競賽或展覽 <text:s text:c="2"/>A6協助產業技術升級A7協助產業增加產值A8協助產業員工訓練A9協助產業改善顧客服務</text:span><text:span text:style-name="T7">A10其他(*請務必填入說明，20字為限)</text:span><text:span text:style-name="T3"/></text:p>
            <text:p><text:span text:style-name="T4">B1技術報告升等B2實務課程開設B3實務教材製作B4產業新知導入教學B5實務專題指導B6產業提供校外實習機會B7產業提供業師協同教學</text:span><text:span text:style-name="T8">B8其他(*請務必填入說明，20字為限)</text:span><text:span text:style-name="T4"></text:span></text:p>
            <text:p><text:span text:style-name="T9">C1其他(*請務必填入說明，20字為限)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style-name="ce6"/>
          <table:table-cell table:number-columns-repeated="4" table:style-name="ce2"/>
          <table:table-cell table:content-validation-name="val1" table:style-name="ce2"/>
          <table:table-cell table:number-columns-spanned="3" table:number-rows-spanned="1" table:style-name="ce19"/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6"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3" table:style-name="ce3"/>
          <table:table-cell table:number-columns-repeated="2" table:style-name="ce2"/>
          <table:table-cell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3" table:style-name="ce3"/>
          <table:table-cell table:number-columns-repeated="2" table:style-name="ce2"/>
          <table:table-cell table:style-name="ce3"/>
          <table:table-cell table:content-validation-name="val1" table:style-name="ce3"/>
          <table:table-cell table:number-columns-spanned="3" table:number-rows-spanned="1" table:style-name="ce13"/>
          <table:covered-table-cell table:number-columns-repeated="2"/>
          <table:table-cell table:number-columns-repeated="16373" table:style-name="ce5"/>
        </table:table-row>
        <table:table-row table:style-name="ro4">
          <table:table-cell table:number-columns-repeated="6" table:style-name="ce1"/>
          <table:table-cell table:style-name="ce7"/>
          <table:table-cell table:content-validation-name="val1" table:style-name="ce7"/>
          <table:table-cell table:number-columns-repeated="16376" table:style-name="ce1"/>
        </table:table-row>
        <table:table-row table:style-name="ro4">
          <table:table-cell office:value-type="string" table:number-columns-spanned="11" table:number-rows-spanned="3" table:style-name="ce9">
            <text:p>系(所)單位核章 <text:s text:c="40"/>學院核章 <text:s text:c="48"/>研發處核章</text:p>
          </table:table-cell>
          <table:covered-table-cell table:number-columns-repeated="10"/>
          <table:table-cell table:number-columns-repeated="12" table:style-name="ce8"/>
          <table:table-cell table:number-columns-repeated="16361"/>
        </table:table-row>
        <table:table-row table:number-rows-repeated="2" table:style-name="ro4">
          <table:covered-table-cell/>
          <table:covered-table-cell table:number-columns-repeated="10"/>
          <table:table-cell table:number-columns-repeated="12" table:style-name="ce8"/>
          <table:table-cell table:number-columns-repeated="16361"/>
        </table:table-row>
        <table:table-row table:number-rows-repeated="1048555" table:style-name="ro4">
          <table:table-cell table:number-columns-repeated="7"/>
          <table:table-cell table:content-validation-name="val1" table:style-name="ce7"/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nhs</meta:initial-creator>
    <dc:creator>USER</dc:creator>
    <meta:creation-date>2017-02-22T09:11:46Z</meta:creation-date>
    <dc:date>2022-06-27T09:10:02Z</dc:date>
    <meta:print-date>2018-05-23T01:41:36Z</meta:print-date>
  </office:meta>
</office:document-meta>
</file>