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12037037037cm"/>
    </style:style>
    <style:style style:name="co2" style:family="table-column">
      <style:table-column-properties fo:break-before="auto" style:column-width="3.39842592592593cm"/>
    </style:style>
    <style:style style:name="co3" style:family="table-column">
      <style:table-column-properties fo:break-before="auto" style:column-width="3.02212962962963cm"/>
    </style:style>
    <style:style style:name="co4" style:family="table-column">
      <style:table-column-properties fo:break-before="auto" style:column-width="3.25731481481481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84574074074074cm"/>
    </style:style>
    <style:style style:name="co9" style:family="table-column">
      <style:table-column-properties fo:break-before="auto" style:column-width="2.63407407407407cm"/>
    </style:style>
    <style:style style:name="co10" style:family="table-column">
      <style:table-column-properties fo:break-before="auto" style:column-width="5.19759259259259cm"/>
    </style:style>
    <style:style style:name="co11" style:family="table-column">
      <style:table-column-properties fo:break-before="auto" style:column-width="4.45675925925926cm"/>
    </style:style>
    <style:style style:name="co12" style:family="table-column">
      <style:table-column-properties fo:break-before="auto" style:column-width="1.81092592592593cm"/>
    </style:style>
    <style:style style:name="co13" style:family="table-column">
      <style:table-column-properties fo:break-before="auto" style:column-width="1.42287037037037cm"/>
    </style:style>
    <style:style style:name="co14" style:family="table-column">
      <style:table-column-properties fo:break-before="auto" style:column-width="11.1948148148148cm"/>
    </style:style>
    <style:style style:name="co15" style:family="table-column">
      <style:table-column-properties fo:break-before="auto" style:column-width="1.78740740740741cm"/>
    </style:style>
    <style:style style:name="ro1" style:family="table-row">
      <style:table-row-properties style:row-height="22.35pt" style:use-optimal-row-height="true" fo:break-before="auto"/>
    </style:style>
    <style:style style:name="ro2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9" table:number-rows-spanned="1" table:style-name="ce11">
            <text:p>學生個人基本資料</text:p>
          </table:table-cell>
          <table:covered-table-cell table:number-columns-repeated="8"/>
          <table:table-cell office:value-type="string" table:number-columns-spanned="4" table:number-rows-spanned="1" table:style-name="ce11">
            <text:p>如果是外籍人士(非持有本國身分證)請補充以下欄位</text:p>
          </table:table-cell>
          <table:covered-table-cell table:number-columns-repeated="3"/>
          <table:table-cell table:style-name="ce3"/>
          <table:table-cell office:value-type="string" table:style-name="ce6">
            <text:p>說明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學校名稱</text:p>
          </table:table-cell>
          <table:table-cell office:value-type="string" table:style-name="ce10">
            <office:annotation draw:style-name="a0" svg:x="3.36111111111111in" svg:y="0.24537037037037in" svg:width="1.44907407407407in" svg:height="0.689814814814815in">
              <dc:creator>Ntunhs.icd</dc:creator>
              <text:p><text:span text:style-name="T5">科系:</text:span></text:p>
              <text:p><text:span text:style-name="T6">建議填</text:span><text:span text:style-name="T5">全名</text:span><text:span text:style-name="T6">，會呈現在學生個人的投保證明中</text:span></text:p>
            </office:annotation>
            <text:p>科系</text:p>
          </table:table-cell>
          <table:table-cell office:value-type="string" table:style-name="ce9">
            <office:annotation draw:style-name="a1" svg:x="4.55092592592593in" svg:y="0.24537037037037in" svg:width="1.58333333333333in" svg:height="1.45833333333333in">
              <dc:creator>Ntunhs.icd</dc:creator>
              <text:p><text:span text:style-name="T5">保險起始日期</text:span><text:span text:style-name="T4">:</text:span><text:span text:style-name="T3"/></text:p>
              <text:p><text:span text:style-name="T3">1.</text:span><text:span text:style-name="T6">同一名冊中，每位學生保險起始日期應一致。</text:span></text:p>
              <text:p><text:span text:style-name="T3">(</text:span><text:span text:style-name="T6">不同生效日請分成</text:span><text:span text:style-name="T3">2</text:span><text:span text:style-name="T6">份投保名冊。</text:span><text:span text:style-name="T3">)</text:span></text:p>
              <text:p><text:span text:style-name="T3"/></text:p>
              <text:p><text:span text:style-name="T3">2.</text:span><text:span text:style-name="T6">日期統一使用</text:span><text:span text:style-name="T5">民國年</text:span><text:span text:style-name="T6">，且格式為</text:span><text:span text:style-name="T3"><text:s/></text:span><text:span text:style-name="T4">100/10/10</text:span><text:span text:style-name="T6">。</text:span></text:p>
            </office:annotation>
            <text:p>保險起始日期</text:p>
          </table:table-cell>
          <table:table-cell office:value-type="string" table:style-name="ce9">
            <office:annotation draw:style-name="a2" svg:x="5.83333333333333in" svg:y="0.24537037037037in" svg:width="1.50462962962963in" svg:height="1.49074074074074in">
              <dc:creator>Ntunhs.icd</dc:creator>
              <text:p><text:span text:style-name="T5">保險終止日期</text:span><text:span text:style-name="T4">:</text:span><text:span text:style-name="T3"/></text:p>
              <text:p><text:span text:style-name="T3">1.</text:span><text:span text:style-name="T6">同一名冊中，每位學生保險起始日期應一致。</text:span></text:p>
              <text:p><text:span text:style-name="T3">(</text:span><text:span text:style-name="T6">不同生效日請分成</text:span><text:span text:style-name="T3">2</text:span><text:span text:style-name="T6">份投保名冊。</text:span><text:span text:style-name="T3">)</text:span></text:p>
              <text:p><text:span text:style-name="T3"/></text:p>
              <text:p><text:span text:style-name="T3">2.</text:span><text:span text:style-name="T6">日期統一使用</text:span><text:span text:style-name="T5">民國年</text:span><text:span text:style-name="T6">，且格式為</text:span><text:span text:style-name="T3"><text:s/></text:span><text:span text:style-name="T4">100/10/10</text:span><text:span text:style-name="T6">。</text:span></text:p>
            </office:annotation>
            <text:p>保險終止日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office:annotation draw:style-name="a3" svg:x="7.79166666666667in" svg:y="0.24537037037037in" svg:width="1.55555555555556in" svg:height="1.44907407407407in">
              <dc:creator>Ntunhs.icd</dc:creator>
              <text:p><text:span text:style-name="T5">學號</text:span><text:span text:style-name="T4">/</text:span><text:span text:style-name="T5">序號:</text:span><text:span text:style-name="T6"/></text:p>
              <text:p><text:span text:style-name="T6">涉及</text:span><text:span text:style-name="T5">投保證明的順序</text:span><text:span text:style-name="T6"/></text:p>
              <text:p><text:span text:style-name="T6">1.填</text:span><text:span text:style-name="T5">學號</text:span><text:span text:style-name="T6">或不填，以</text:span><text:span text:style-name="T5">身分證A-Z排列</text:span></text:p>
              <text:p><text:span text:style-name="T6"/></text:p>
              <text:p><text:span text:style-name="T6">2.填</text:span><text:span text:style-name="T5">序號</text:span><text:span text:style-name="T6">(1、2、3...)，依</text:span><text:span text:style-name="T5">序號排序</text:span></text:p>
            </office:annotation>
            <text:p>序號</text:p>
          </table:table-cell>
          <table:table-cell office:value-type="string" table:style-name="ce5">
            <text:p>身份證字號</text:p>
          </table:table-cell>
          <table:table-cell office:value-type="string" table:style-name="ce10">
            <office:annotation draw:style-name="a4" svg:x="9.88425925925926in" svg:y="0.24537037037037in" svg:width="1.40277777777778in" svg:height="1.19444444444444in">
              <dc:creator>Ntunhs.icd</dc:creator>
              <text:p><text:span text:style-name="T5">出生年月日</text:span><text:span text:style-name="T4">:</text:span><text:span text:style-name="T3"/></text:p>
              <text:p><text:span text:style-name="T6">日期統一使用</text:span><text:span text:style-name="T5">民國年</text:span><text:span text:style-name="T6">，且格式為</text:span><text:span text:style-name="T4">112/8/10</text:span><text:span text:style-name="T3"><text:s text:c="2"/>(</text:span><text:span text:style-name="T6">七碼</text:span><text:span text:style-name="T3">)</text:span><text:span text:style-name="T6">請勿使用西元年或</text:span><text:span text:style-name="T3"><text:s/>112.8.10<text:s/></text:span><text:span text:style-name="T6">等其他格式。</text:span></text:p>
            </office:annotation>
            <text:p>出生年月日</text:p>
          </table:table-cell>
          <table:table-cell office:value-type="string" table:style-name="ce9">
            <office:annotation draw:style-name="a5" svg:x="10.9212962962963in" svg:y="0.24537037037037in" svg:width="1.44907407407407in" svg:height="2.73148148148148in">
              <dc:creator>Ntunhs.icd</dc:creator>
              <text:p><text:span text:style-name="T5">計畫別(投保月數)</text:span><text:span text:style-name="T4">:</text:span><text:span text:style-name="T3"/></text:p>
              <text:p><text:span text:style-name="T6">加保期程</text:span><text:span text:style-name="T3"/></text:p>
              <text:p><text:span text:style-name="T3">1</text:span><text:span text:style-name="T6">日：計畫別</text:span><text:span text:style-name="T3">13</text:span></text:p>
              <text:p><text:span text:style-name="T3">1</text:span><text:span text:style-name="T6">個月：計畫別</text:span><text:span text:style-name="T3">01</text:span></text:p>
              <text:p><text:span text:style-name="T3">2</text:span><text:span text:style-name="T6">個月：計畫別</text:span><text:span text:style-name="T3">02</text:span></text:p>
              <text:p><text:span text:style-name="T3">3</text:span><text:span text:style-name="T6">個月：計畫別</text:span><text:span text:style-name="T3">03</text:span></text:p>
              <text:p><text:span text:style-name="T3">4</text:span><text:span text:style-name="T6">個月：計畫別</text:span><text:span text:style-name="T3">04</text:span></text:p>
              <text:p><text:span text:style-name="T3">5</text:span><text:span text:style-name="T6">個月：計畫別</text:span><text:span text:style-name="T3">05</text:span></text:p>
              <text:p><text:span text:style-name="T3">6</text:span><text:span text:style-name="T6">個月：計畫別</text:span><text:span text:style-name="T3">06</text:span></text:p>
              <text:p><text:span text:style-name="T3">7</text:span><text:span text:style-name="T6">個月：計畫別</text:span><text:span text:style-name="T3">07</text:span></text:p>
              <text:p><text:span text:style-name="T3">8</text:span><text:span text:style-name="T6">個月：計畫別</text:span><text:span text:style-name="T3">08</text:span></text:p>
              <text:p><text:span text:style-name="T3">9</text:span><text:span text:style-name="T6">個月：計畫別</text:span><text:span text:style-name="T3">09</text:span></text:p>
              <text:p><text:span text:style-name="T3">10</text:span><text:span text:style-name="T6">個月：計畫別</text:span><text:span text:style-name="T3">10</text:span></text:p>
              <text:p><text:span text:style-name="T3">11</text:span><text:span text:style-name="T6">個月：計畫別</text:span><text:span text:style-name="T3">11</text:span></text:p>
              <text:p><text:span text:style-name="T3">12</text:span><text:span text:style-name="T6">個月：計畫別</text:span><text:span text:style-name="T3">12</text:span></text:p>
            </office:annotation>
            <text:p>計畫別</text:p>
          </table:table-cell>
          <table:table-cell office:value-type="string" table:style-name="ce2">
            <text:p>英文名字(護照上的)</text:p>
          </table:table-cell>
          <table:table-cell office:value-type="string" table:style-name="ce2">
            <text:p>國籍</text:p>
          </table:table-cell>
          <table:table-cell office:value-type="string" table:style-name="ce10">
            <office:annotation draw:style-name="a6" svg:x="15.087962962963in" svg:y="0.24537037037037in" svg:width="1.44907407407407in" svg:height="0.837962962962963in">
              <dc:creator>Ntunhs.icd</dc:creator>
              <text:p><text:span text:style-name="T5">居留證號(統一證號):</text:span></text:p>
              <text:p><text:span text:style-name="T6">建議以</text:span><text:span text:style-name="T5">新式居留證號</text:span><text:span text:style-name="T6">為準，ID第二碼為8或9</text:span></text:p>
            </office:annotation>
            <text:p>居留證號(統一證號)</text:p>
          </table:table-cell>
          <table:table-cell office:value-type="string" table:style-name="ce4">
            <text:p>性別</text:p>
          </table:table-cell>
          <table:table-cell table:style-name="ce1"/>
          <table:table-cell office:value-type="string" table:style-name="ce7">
            <text:p>1.日期統一使用民國年，且格式為<text:span text:style-name="T2">100/10/10</text:span>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國立臺北護理健康大學</text:p>
          </table:table-cell>
          <table:table-cell table:style-name="ce2"/>
          <table:table-cell table:number-columns-repeated="2" table:style-name="ce5"/>
          <table:table-cell table:style-name="ce2"/>
          <table:table-cell table:number-columns-repeated="4" table:style-name="ce5"/>
          <table:table-cell table:number-columns-repeated="4" table:style-name="ce2"/>
          <table:table-cell table:style-name="ce1"/>
          <table:table-cell office:value-type="string" table:style-name="ce7">
            <text:p>2.由於名冊人數須與加保人數相符，請確認清楚後再送出。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4" table:style-name="ce5"/>
          <table:table-cell table:number-columns-repeated="4" table:style-name="ce2"/>
          <table:table-cell table:style-name="ce1"/>
          <table:table-cell table:style-name="ce7"/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4" table:style-name="ce5"/>
          <table:table-cell table:number-columns-repeated="4" table:style-name="ce2"/>
          <table:table-cell table:number-columns-repeated="16371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4" table:style-name="ce2"/>
          <table:table-cell table:style-name="ce1"/>
          <table:table-cell table:style-name="ce8"/>
          <table:table-cell table:number-columns-repeated="16369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imon</meta:initial-creator>
    <dc:creator>Ntunhs.icd</dc:creator>
    <meta:creation-date>2023-07-07T02:58:15Z</meta:creation-date>
    <dc:date>2024-10-30T01:41:18Z</dc:date>
  </office:meta>
</office:document-meta>
</file>