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position="-33%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87037037037cm"/>
    </style:style>
    <style:style style:name="co2" style:family="table-column">
      <style:table-column-properties fo:break-before="auto" style:column-width="7.50240740740741cm"/>
    </style:style>
    <style:style style:name="co3" style:family="table-column">
      <style:table-column-properties fo:break-before="auto" style:column-width="6.99675925925926cm"/>
    </style:style>
    <style:style style:name="co4" style:family="table-column">
      <style:table-column-properties fo:break-before="auto" style:column-width="5.99722222222222cm"/>
    </style:style>
    <style:style style:name="co5" style:family="table-column">
      <style:table-column-properties fo:break-before="auto" style:column-width="5.44453703703704cm"/>
    </style:style>
    <style:style style:name="co6" style:family="table-column">
      <style:table-column-properties fo:break-before="auto" style:column-width="1.78740740740741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<text:s text:c="2"/>大專校院校外實習學生團體保險被保險人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 text:c="2"/>本名冊附於並構成整個要保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4">
            <text:p>編號</text:p>
          </table:table-cell>
          <table:table-cell office:value-type="string" table:number-columns-spanned="1" table:number-rows-spanned="5" table:style-name="ce14">
            <text:p>被保險人姓名</text:p>
          </table:table-cell>
          <table:table-cell office:value-type="string" table:number-columns-spanned="1" table:number-rows-spanned="5" table:style-name="ce14">
            <text:p>身分證號碼</text:p>
          </table:table-cell>
          <table:table-cell office:value-type="string" table:number-columns-spanned="1" table:number-rows-spanned="5" table:style-name="ce14">
            <text:p>出生日期</text:p>
            <text:p>(民國年月日)</text:p>
          </table:table-cell>
          <table:table-cell office:value-type="string" table:number-columns-spanned="1" table:number-rows-spanned="5" table:style-name="ce14">
            <text:p>保險費</text:p>
            <text:p>新台幣</text:p>
            <text:p>（元）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8"/>
          <table:table-cell table:style-name="ce11"/>
          <table:table-cell table:style-name="ce8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2"/>
          <table:table-cell table:style-name="ce9"/>
          <table:table-cell table:number-columns-repeated="16379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6" table:style-name="ce7">
            <text:p>16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註1:要保單位未能提供個別被保險人聯絡資料者，雙方約定以要保單位之電子郵件信箱或地址為被保險人之聯絡資料，保險公司將依要保單位之聯絡資料通知被保險人。</text:p>
            <text:p>※保險法第 64 條規定，要保人對保險公司書面 詢問事項，不為說明或不實說明，保險公司得解除契約，並依同法第 25 條規定，無須返還保險費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OLE_LINK1" table:expression="of:=[Sheet1.#REF!]" table:base-cell-address="Sheet1.$A$1"/>
          <table:named-range table:name="Print_Area" table:cell-range-address="Sheet1.$A$1:Sheet1.$E$29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k</meta:initial-creator>
    <dc:creator>Ntunhs.icd</dc:creator>
    <meta:creation-date>2010-01-14T10:11:32Z</meta:creation-date>
    <dc:date>2025-07-28T10:19:22Z</dc:date>
    <meta:print-date>2025-06-16T08:47:52Z</meta:print-date>
  </office:meta>
</office:document-meta>
</file>