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2" style:parent-style-name="Standard" style:family="paragraph">
      <style:paragraph-properties style:snap-to-layout-grid="false" fo:text-align="center" fo:margin-bottom="0.1666in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ableColumn4" style:family="table-column">
      <style:table-column-properties style:column-width="0.3708in" style:use-optimal-column-width="false"/>
    </style:style>
    <style:style style:name="TableColumn5" style:family="table-column">
      <style:table-column-properties style:column-width="0.8256in" style:use-optimal-column-width="false"/>
    </style:style>
    <style:style style:name="TableColumn6" style:family="table-column">
      <style:table-column-properties style:column-width="2.3423in" style:use-optimal-column-width="false"/>
    </style:style>
    <style:style style:name="TableColumn7" style:family="table-column">
      <style:table-column-properties style:column-width="1.4979in" style:use-optimal-column-width="false"/>
    </style:style>
    <style:style style:name="TableColumn8" style:family="table-column">
      <style:table-column-properties style:column-width="2.0423in" style:use-optimal-column-width="false"/>
    </style:style>
    <style:style style:name="Table3" style:family="table">
      <style:table-properties style:width="7.0791in" style:rel-width="100%" fo:margin-left="-0.0194in" table:align="left"/>
    </style:style>
    <style:style style:name="TableRow9" style:family="table-row">
      <style:table-row-properties style:min-row-height="0.49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" style:parent-style-name="Standard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Standard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Standard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18" style:family="table-row">
      <style:table-row-properties style:min-row-height="0.492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27" style:family="table-row">
      <style:table-row-properties style:min-row-height="0.5875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widows="2" fo:orphans="2" fo:text-align="center"/>
      <style:text-properties style:font-name="Times New Roman" style:font-name-asian="標楷體" style:font-weight-complex="bold" style:letter-kerning="false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 fo:text-align="center"/>
      <style:text-properties style:font-name="Times New Roman" style:font-name-asian="標楷體" style:font-weight-complex="bold" style:letter-kerning="false" fo:font-size="14pt" style:font-size-asian="14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34" style:parent-style-name="Standard" style:family="paragraph">
      <style:paragraph-properties style:text-autospace="none" style:snap-to-layout-grid="false" fo:text-align="center"/>
    </style:style>
    <style:style style:name="T3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3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3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3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3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40" style:family="table-row">
      <style:table-row-properties style:min-row-height="0.492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47" style:family="table-row">
      <style:table-row-properties style:min-row-height="0.492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54" style:family="table-row">
      <style:table-row-properties style:min-row-height="0.492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61" style:family="table-row">
      <style:table-row-properties style:min-row-height="0.492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68" style:family="table-row">
      <style:table-row-properties style:min-row-height="0.492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75" style:family="table-row">
      <style:table-row-properties style:min-row-height="0.492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82" style:family="table-row">
      <style:table-row-properties style:min-row-height="0.492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89" style:family="table-row">
      <style:table-row-properties style:min-row-height="0.492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96" style:family="table-row">
      <style:table-row-properties style:min-row-height="0.492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03" style:family="table-row">
      <style:table-row-properties style:min-row-height="0.492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10" style:family="table-row">
      <style:table-row-properties style:min-row-height="0.492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17" style:family="table-row">
      <style:table-row-properties style:min-row-height="0.492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list-style-name="LFO1" style:family="paragraph">
      <style:paragraph-properties fo:text-align="justify" fo:margin-left="0.2958in">
        <style:tab-stops/>
      </style:paragraph-properties>
      <style:text-properties style:font-name="Times New Roman" style:font-name-asian="標楷體" fo:font-size="14pt" style:font-size-asian="14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list-style-name="LFO1" style:family="paragraph">
      <style:paragraph-properties fo:text-align="justify" fo:margin-left="0.2958in">
        <style:tab-stops/>
      </style:paragraph-properties>
      <style:text-properties style:font-name="Times New Roman" style:font-name-asian="標楷體" fo:font-size="14pt" style:font-size-asian="14pt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list-style-name="LFO2" style:family="paragraph">
      <style:paragraph-properties fo:text-align="justify" fo:margin-left="0.2958in">
        <style:tab-stops/>
      </style:paragraph-properties>
      <style:text-properties style:font-name="Times New Roman" style:font-name-asian="標楷體" fo:font-size="14pt" style:font-size-asian="14pt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list-style-name="LFO2" style:family="paragraph">
      <style:paragraph-properties fo:text-align="justify" fo:margin-left="0.2958in">
        <style:tab-stops/>
      </style:paragraph-properties>
      <style:text-properties style:font-name="Times New Roman" style:font-name-asian="標楷體" fo:font-size="14pt" style:font-size-asian="14pt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margin-left="0.0986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2" style:family="table-row">
      <style:table-row-properties style:min-row-height="1.3777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margin-left="0.0986in">
        <style:tab-stops/>
      </style:paragraph-properties>
      <style:text-properties style:font-name="Times New Roman" style:font-name-asian="標楷體" fo:color="#808080" fo:font-size="10pt" style:font-size-asian="10pt"/>
    </style:style>
    <style:style style:name="P145" style:parent-style-name="Standard" style:family="paragraph">
      <style:paragraph-properties fo:text-align="justify" fo:margin-left="0.0986in">
        <style:tab-stops/>
      </style:paragraph-properties>
      <style:text-properties style:font-name="Times New Roman" style:font-name-asian="標楷體" fo:font-size="14pt" style:font-size-asian="14pt"/>
    </style:style>
    <style:style style:name="TableRow146" style:family="table-row">
      <style:table-row-properties style:min-row-height="0.3937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margin-left="0.0986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1.3777in"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margin-left="0.0986in">
        <style:tab-stops/>
      </style:paragraph-properties>
      <style:text-properties style:font-name="Times New Roman" style:font-name-asian="標楷體" fo:color="#808080" fo:font-size="10pt" style:font-size-asian="10pt"/>
    </style:style>
    <style:style style:name="P153" style:parent-style-name="Standard" style:family="paragraph">
      <style:paragraph-properties fo:text-align="justify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54" style:family="table-row">
      <style:table-row-properties style:min-row-height="0.393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 fo:margin-left="0.0986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color="#808080" fo:font-size="10.5pt" style:font-size-asian="10.5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color="#808080" fo:font-size="10.5pt" style:font-size-asian="10.5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color="#808080" fo:font-size="10.5pt" style:font-size-asian="10.5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color="#808080" fo:font-size="10.5pt" style:font-size-asian="10.5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color="#808080" fo:font-size="10.5pt" style:font-size-asian="10.5pt" style:font-size-complex="14pt" style:text-underline-type="single" style:text-underline-style="solid" style:text-underline-width="auto" style:text-underline-mode="continuous"/>
    </style:style>
    <style:style style:name="P165" style:parent-style-name="Standard" style:family="paragraph">
      <style:text-properties style:font-name="Times New Roman" style:font-name-asian="標楷體"/>
    </style:style>
  </office:automatic-styles>
  <office:body>
    <office:text text:use-soft-page-breaks="true">
      <text:p text:style-name="P1">國立臺北護理健康大學<text:s/>學生對實習課程滿意度調查</text:p>
      <text:p text:style-name="P2">分析改善報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系所</text:p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>學年度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學制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實習課程名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3">
            <text:p text:style-name="P31">評量題項</text:p>
          </table:table-cell>
          <table:covered-table-cell/>
          <table:covered-table-cell/>
          <table:table-cell table:style-name="TableCell32">
            <text:p text:style-name="P33">認同程度平均分數</text:p>
            <text:p text:style-name="P34"><text:span text:style-name="T35">(</text:span><text:span text:style-name="T36">非常同意</text:span><text:span text:style-name="T37">5</text:span><text:span text:style-name="T38">分，以此類推</text:span><text:span text:style-name="T39">)</text:span>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 table:number-columns-spanned="3">
            <text:p text:style-name="P44">實習前學校有提供我完善的實習資訊或諮詢管道。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 table:number-columns-spanned="3">
            <text:p text:style-name="P51">實習內容與我在校所學是有關聯的。</text:p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 table:number-columns-spanned="3">
            <text:p text:style-name="P58">本實習課程的學習可激發我的學習興趣。</text:p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 table:number-columns-spanned="3">
            <text:p text:style-name="P65">本實習課程設計及規劃讓我收獲良多。</text:p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 table:number-columns-spanned="3">
            <text:p text:style-name="P72">本實習課程能提高我修習相關課程與知識的興趣。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 table:number-columns-spanned="3">
            <text:p text:style-name="P79">本課程能提升我解決專業實務問題的能力。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 table:number-columns-spanned="3">
            <text:p text:style-name="P86">透過這次實習，有助於我對職場工作態度的了解。</text:p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8</text:p>
          </table:table-cell>
          <table:table-cell table:style-name="TableCell92" table:number-columns-spanned="3">
            <text:p text:style-name="P93">我認為實習對畢業後尋找工作有所幫助。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9</text:p>
          </table:table-cell>
          <table:table-cell table:style-name="TableCell99" table:number-columns-spanned="3">
            <text:p text:style-name="P100">我願意向其他人推薦此實習課程。</text:p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0</text:p>
          </table:table-cell>
          <table:table-cell table:style-name="TableCell106" table:number-columns-spanned="3">
            <text:p text:style-name="P107">綜合而言，我認為這是一門值得學習的課程。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1</text:p>
          </table:table-cell>
          <table:table-cell table:style-name="TableCell113" table:number-columns-spanned="3">
            <text:p text:style-name="P114">整體而言，我對本實習課程感到滿意。</text:p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5">
            <text:p text:style-name="P119">質化滿意度意見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Q1:實習學生對實習課程其他建議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list text:style-name="LFO1" text:continue-numbering="true">
              <text:list-item>
                <text:p text:style-name="P125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list text:style-name="LFO1" text:continue-numbering="true">
              <text:list-item>
                <text:p text:style-name="P128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Q2:實習學生對本次實習場所或每週實習日期的安排之建議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list text:style-name="LFO2" text:continue-numbering="true">
              <text:list-item>
                <text:p text:style-name="P134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list text:style-name="LFO2" text:continue-numbering="true">
              <text:list-item>
                <text:p text:style-name="P137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<text:span text:style-name="T141">調查結果分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請依據調查結果進行說明及分析，建議格式:本次針對xxx學年實習學生對實習滿意度，共xx位實習學生進行調查，平均認同程度xx分，其中xxxxxxx(項目名稱)分數較低主要原因……，除此之外，調查的過程中不少實習學生認同本系實習，……</text:p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<text:span text:style-name="T149">調查結果可改善方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請依據調查結果、實習學生給予建議，提出改善方向。</text:p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<text:span text:style-name="T157">調查結果分析及改善方式經會議討論：</text:span><text:span text:style-name="T158"><text:s/></text:span><text:span text:style-name="T159"><text:s text:c="18"/></text:span><text:span text:style-name="T160">(</text:span><text:span text:style-name="T161">請填寫會議名稱</text:span><text:span text:style-name="T162">/</text:span><text:span text:style-name="T163">會議日期</text:span><text:span text:style-name="T164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Ntunhs.icd</dc:creator>
    <meta:creation-date>2025-02-13T01:55:00Z</meta:creation-date>
    <dc:date>2025-02-13T01:55:00Z</dc: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7" meta:row-count="4" meta:non-whitespace-character-count="535"/>
  </office:meta>
</office:document-meta>
</file>