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0.0201in"/>
    </style:style>
    <style:style style:name="TableColumn8" style:family="table-column">
      <style:table-column-properties style:column-width="0.0784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0375in"/>
    </style:style>
    <style:style style:name="TableColumn11" style:family="table-column">
      <style:table-column-properties style:column-width="0.4708in"/>
    </style:style>
    <style:style style:name="TableColumn12" style:family="table-column">
      <style:table-column-properties style:column-width="0.1368in"/>
    </style:style>
    <style:style style:name="TableColumn13" style:family="table-column">
      <style:table-column-properties style:column-width="0.0631in"/>
    </style:style>
    <style:style style:name="TableColumn14" style:family="table-column">
      <style:table-column-properties style:column-width="0.259in"/>
    </style:style>
    <style:style style:name="TableColumn15" style:family="table-column">
      <style:table-column-properties style:column-width="0.0409in"/>
    </style:style>
    <style:style style:name="TableColumn16" style:family="table-column">
      <style:table-column-properties style:column-width="0.2451in"/>
    </style:style>
    <style:style style:name="TableColumn17" style:family="table-column">
      <style:table-column-properties style:column-width="0.2548in"/>
    </style:style>
    <style:style style:name="TableColumn18" style:family="table-column">
      <style:table-column-properties style:column-width="0.3277in"/>
    </style:style>
    <style:style style:name="TableColumn19" style:family="table-column">
      <style:table-column-properties style:column-width="0.025in"/>
    </style:style>
    <style:style style:name="TableColumn20" style:family="table-column">
      <style:table-column-properties style:column-width="0.0472in"/>
    </style:style>
    <style:style style:name="TableColumn21" style:family="table-column">
      <style:table-column-properties style:column-width="0.5604in"/>
    </style:style>
    <style:style style:name="TableColumn22" style:family="table-column">
      <style:table-column-properties style:column-width="0.0395in"/>
    </style:style>
    <style:style style:name="TableColumn23" style:family="table-column">
      <style:table-column-properties style:column-width="0.0166in"/>
    </style:style>
    <style:style style:name="TableColumn24" style:family="table-column">
      <style:table-column-properties style:column-width="0.5513in"/>
    </style:style>
    <style:style style:name="TableColumn25" style:family="table-column">
      <style:table-column-properties style:column-width="0.0319in"/>
    </style:style>
    <style:style style:name="TableColumn26" style:family="table-column">
      <style:table-column-properties style:column-width="0.4in"/>
    </style:style>
    <style:style style:name="TableColumn27" style:family="table-column">
      <style:table-column-properties style:column-width="0.1638in"/>
    </style:style>
    <style:style style:name="TableColumn28" style:family="table-column">
      <style:table-column-properties style:column-width="0.0125in"/>
    </style:style>
    <style:style style:name="TableColumn29" style:family="table-column">
      <style:table-column-properties style:column-width="0.3236in"/>
    </style:style>
    <style:style style:name="TableColumn30" style:family="table-column">
      <style:table-column-properties style:column-width="0.0743in"/>
    </style:style>
    <style:style style:name="TableColumn31" style:family="table-column">
      <style:table-column-properties style:column-width="0.2097in"/>
    </style:style>
    <style:style style:name="TableColumn32" style:family="table-column">
      <style:table-column-properties style:column-width="0.0159in"/>
    </style:style>
    <style:style style:name="TableColumn33" style:family="table-column">
      <style:table-column-properties style:column-width="0.2in"/>
    </style:style>
    <style:style style:name="TableColumn34" style:family="table-column">
      <style:table-column-properties style:column-width="0.3916in"/>
    </style:style>
    <style:style style:name="TableColumn35" style:family="table-column">
      <style:table-column-properties style:column-width="0.6083in"/>
    </style:style>
    <style:style style:name="TableColumn36" style:family="table-column">
      <style:table-column-properties style:column-width="0.0041in"/>
    </style:style>
    <style:style style:name="Table5" style:family="table">
      <style:table-properties style:width="6.6902in" fo:margin-left="0in" table:align="left"/>
    </style:style>
    <style:style style:name="TableRow37" style:family="table-row">
      <style:table-row-properties style:min-row-height="0.4673in"/>
    </style:style>
    <style:style style:name="TableCell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6" style:family="table-row">
      <style:table-row-properties style:min-row-height="0.4451in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49" style:family="table-row">
      <style:table-row-properties style:min-row-height="0.445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4451in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4451in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4" style:family="table-row">
      <style:table-row-properties style:min-row-height="0.445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96" style:family="table-row">
      <style:table-row-properties style:min-row-height="0.4451in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1" style:family="table-row">
      <style:table-row-properties style:min-row-height="0.4451in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4" style:family="table-row">
      <style:table-row-properties style:min-row-height="0.445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7" style:family="table-row">
      <style:table-row-properties style:min-row-height="0.4451in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0.4451in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43" style:family="table-row">
      <style:table-row-properties style:min-row-height="0.445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6" style:family="table-row">
      <style:table-row-properties style:min-row-height="0.4451in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9" style:family="table-row">
      <style:table-row-properties style:min-row-height="0.4451in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2" style:family="table-row">
      <style:table-row-properties style:min-row-height="0.412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05" style:family="table-row">
      <style:table-row-properties style:min-row-height="0.673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8" style:family="table-row">
      <style:table-row-properties style:min-row-height="0.340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31" style:family="table-row">
      <style:table-row-properties style:min-row-height="1.636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P2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1" style:family="table-row">
      <style:table-row-properties style:min-row-height="0.3784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54" style:family="table-row">
      <style:table-row-properties style:min-row-height="1.6756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ableRow260" style:family="table-row">
      <style:table-row-properties style:min-row-height="0.4618in"/>
    </style:style>
    <style:style style:name="TableCell2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3951in"/>
    </style:style>
    <style:style style:name="TableCell27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4618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88" style:family="table-row">
      <style:table-row-properties style:min-row-height="0.784in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 style:min-row-height="0.3812in"/>
    </style:style>
    <style:style style:name="TableCell3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style:snap-to-layout-grid="false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北護理健康大學<text:s/>實習課程之畢業生流向調查</text:p>
      <text:p text:style-name="P2">分析改善報告</text:p>
      <text:p text:style-name="P3">說明：1.請依據所屬系所之畢業生流向調查結果進行分析檢討及改善追蹤</text:p>
      <text:p text:style-name="P4">2.資料來源均為學務處就輔組於114年度調查113學年應屆畢業生流向調查結果節錄，如系上有調查畢業生流向，得提供相關數據進行分析，以利數據準確性。(就輔組調查時間：每年8-10月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填表系所</text:p>
          </table:table-cell>
          <table:covered-table-cell/>
          <table:covered-table-cell/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9">
            <text:p text:style-name="P43">調查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8">
            <text:p text:style-name="P45">113學年應屆畢業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30">
            <text:p text:style-name="P48">113學年應屆畢業校友目前的工作狀況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樣本數</text:p>
          </table:table-cell>
          <table:covered-table-cell/>
          <table:covered-table-cell/>
          <table:table-cell table:style-name="TableCell52" table:number-columns-spanned="7">
            <text:p text:style-name="P53">全職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部分工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家管/料理家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目前非就業中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30">
            <text:p text:style-name="P73">如何找到現在這份工作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樣本數</text:span>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原實習機構/課程</text:span></text:p>
          </table:table-cell>
          <table:covered-table-cell/>
          <table:covered-table-cell/>
          <table:table-cell table:style-name="TableCell81" table:number-columns-spanned="6">
            <text:p text:style-name="P82"><text:span text:style-name="T83">學校就業推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<text:span text:style-name="T86">校內就業博覽會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國北護師長介紹/推薦</text:span></text:p>
          </table:table-cell>
          <table:covered-table-cell/>
          <table:covered-table-cell/>
          <table:covered-table-cell/>
          <table:table-cell table:style-name="TableCell90" table:number-columns-spanned="7">
            <text:p text:style-name="P91"><text:span text:style-name="T92">親友介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自己找到</text:span></text:p>
          </table:table-cell>
          <table:covered-table-cell/>
          <table:table-cell>
            <text:p text:style-name="P94"/>
          </table:table-cell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30">
            <text:p text:style-name="P113">所具備的專業能力與工作所要求的相符程度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樣本數</text:p>
          </table:table-cell>
          <table:covered-table-cell/>
          <table:covered-table-cell/>
          <table:table-cell table:style-name="TableCell117" table:number-columns-spanned="5">
            <text:p text:style-name="P118">非常符合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7">
            <text:p text:style-name="P120">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普通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非常不符合</text:p>
          </table:table-cell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30">
            <text:p text:style-name="P142">目前工作內容與原就讀系/所/學位學程之專業訓練課程相符程度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樣本數</text:p>
          </table:table-cell>
          <table:covered-table-cell/>
          <table:covered-table-cell/>
          <table:table-cell table:style-name="TableCell146" table:number-columns-spanned="5">
            <text:p text:style-name="P147">非常符合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普通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非常不符合</text:p>
          </table:table-cell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30">
            <text:p text:style-name="P171">在學期間對於現在工作有所幫助的學習經驗(複選)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樣本數</text:p>
          </table:table-cell>
          <table:covered-table-cell/>
          <table:table-cell table:style-name="TableCell175" table:number-columns-spanned="3">
            <text:p text:style-name="P176"><text:span text:style-name="T177">專業知識、知能傳授</text:span>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建立同學及老師人脈</text:span></text:p>
          </table:table-cell>
          <table:covered-table-cell/>
          <table:table-cell table:style-name="TableCell181" table:number-columns-spanned="4">
            <text:p text:style-name="P182"><text:span text:style-name="T183">校內實務課程</text:span>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<text:span text:style-name="T186">校外業界實習</text:span></text:p>
          </table:table-cell>
          <table:covered-table-cell/>
          <table:covered-table-cell/>
          <table:table-cell table:style-name="TableCell187" table:number-columns-spanned="2">
            <text:p text:style-name="P188"><text:span text:style-name="T189">社團活動</text:span></text:p>
          </table:table-cell>
          <table:covered-table-cell/>
          <table:table-cell table:style-name="TableCell190" table:number-columns-spanned="3">
            <text:p text:style-name="P191"><text:span text:style-name="T192">語言學習</text:span></text:p>
          </table:table-cell>
          <table:covered-table-cell/>
          <table:covered-table-cell/>
          <table:table-cell table:style-name="TableCell193" table:number-columns-spanned="4">
            <text:p text:style-name="P194"><text:span text:style-name="T195">參與國際交流活動</text:span>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志工服務、服務學習</text:span></text:p>
          </table:table-cell>
          <table:covered-table-cell/>
          <table:covered-table-cell/>
          <table:table-cell table:style-name="TableCell199" table:number-columns-spanned="3">
            <text:p text:style-name="P200"><text:span text:style-name="T201">擔任研究或教學助理</text:span></text:p>
          </table:table-cell>
          <table:covered-table-cell/>
          <table:covered-table-cell/>
          <table:table-cell table:style-name="TableCell202">
            <text:p text:style-name="P203"><text:span text:style-name="T204">其他</text:span></text:p>
          </table:table-cell>
          <table:table-cell>
            <text:p text:style-name="P203"/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31">
            <text:p text:style-name="P230">調查結果之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1">
            <text:p text:style-name="P233"><text:span text:style-name="T234">請依據調查結果進行說明及分析，建議格式</text:span><text:span text:style-name="T235">:</text:span><text:span text:style-name="T236">本次調查分別依應屆畢業生、畢業後一年、三年、五年之畢業生共</text:span><text:span text:style-name="T237">xxx</text:span><text:span text:style-name="T238">人進行調查，學生就業情形共有</text:span><text:span text:style-name="T239">xx</text:span><text:span text:style-name="T240">人就業中，其中有</text:span><text:span text:style-name="T241">xx</text:span><text:span text:style-name="T242">人透過實習獲得留用，</text:span><text:span text:style-name="T243">x</text:span><text:span text:style-name="T244">x%</text:span><text:span text:style-name="T245">的畢業生對於薪資感到滿意，</text:span><text:span text:style-name="T246">x</text:span><text:span text:style-name="T247">x%</text:span><text:span text:style-name="T248">的畢業生認為在學期間實習經驗對工作有幫助，除此之外，調查的過程中亦有畢業生提到認同實習課程，也會多精進這個部分</text:span><text:span text:style-name="T249">……</text:span>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1">
            <text:p text:style-name="P253">調查結果可改善方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1">
            <text:p text:style-name="P256"><text:span text:style-name="T257">請依據調查結果、</text:span><text:span text:style-name="T258">畢業生針對學校課程設計、實習、就業輔導等方面給予</text:span><text:span text:style-name="T259">之建議，提出改善方向，例如，畢業生建議實習單位可以多一些選擇，系所如何改善因應等作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1">
            <text:p text:style-name="P262"><text:span text:style-name="T263">調查結果分析及改善方式經會議討論：</text:span><text:span text:style-name="T264"><text:s/></text:span><text:span text:style-name="T265">(</text:span><text:span text:style-name="T266">請填寫會議名稱</text:span><text:span text:style-name="T267">/</text:span><text:span text:style-name="T268">會議日期</text:span><text:span text:style-name="T269">)</text:span><text:span text:style-name="T270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/>
          </table:table-cell>
          <table:table-cell table:style-name="TableCell274" table:number-columns-spanned="17">
            <text:p text:style-name="P275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3">
            <text:p text:style-name="P277"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8">
            <text:p text:style-name="P281">填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9">
            <text:p text:style-name="P283">系所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>審核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院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核章</text:p>
          </table:table-cell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日期</text:p>
          </table:table-cell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unhs.icd</meta:initial-creator>
    <dc:creator>Ntunhs.icd</dc:creator>
    <meta:creation-date>2026-05-18T08:55:00Z</meta:creation-date>
    <dc:date>2026-05-18T08:55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