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43" style:parent-style-name="內文" style:family="paragraph">
      <style:paragraph-properties fo:margin-left="0.7361in" fo:text-indent="-0.4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7361in" fo:text-indent="-0.40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</office:automatic-styles>
  <office:body>
    <office:text text:use-soft-page-breaks="true">
      <text:p text:style-name="P1">國立臺北護理健康大學○○○系「校外實習」</text:p>
      <text:p text:style-name="P2">實習通知書(公版)</text:p>
      <text:p text:style-name="P3"><text:span text:style-name="T4">本人</text:span><text:span text:style-name="T5"><text:s text:c="12"/></text:span><text:span text:style-name="T6">(</text:span><text:span text:style-name="T7">學號:</text:span><text:span text:style-name="T8"><text:s text:c="13"/></text:span><text:span text:style-name="T9">)</text:span><text:span text:style-name="T10">就讀</text:span><text:span text:style-name="T11">貴校</text:span><text:span text:style-name="T12">○○○系</text:span><text:span text:style-name="T13">，</text:span><text:span text:style-name="T14">將於</text:span><text:span text:style-name="T15">民國</text:span><text:span text:style-name="T16"><text:s/></text:span><text:span text:style-name="T17"><text:s/></text:span><text:span text:style-name="T18"><text:s/></text:span><text:span text:style-name="T19"><text:s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/></text:span><text:span text:style-name="T26"><text:s text:c="2"/></text:span><text:span text:style-name="T27"><text:s/></text:span><text:span text:style-name="T28">日起至民國</text:span><text:span text:style-name="T29"><text:s text:c="2"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月</text:span><text:span text:style-name="T36"><text:s/></text:span><text:span text:style-name="T37"><text:s text:c="2"/></text:span><text:span text:style-name="T38"><text:s/></text:span><text:span text:style-name="T39">日止，接受安排前往提供實習機會之機構，進行校外實習課程，並</text:span><text:span text:style-name="T40">於實習期間</text:span><text:span text:style-name="T41">遵守下列條件</text:span><text:span text:style-name="T42">：</text:span></text:p>
      <text:p text:style-name="P43"><text:span text:style-name="T44">一、</text:span><text:span text:style-name="T45">本人</text:span><text:span text:style-name="T46">了解並遵守</text:span><text:span text:style-name="T47">實習</text:span><text:span text:style-name="T48">相關規定</text:span><text:span text:style-name="T49">，</text:span><text:span text:style-name="T50">及</text:span><text:span text:style-name="T51">配合</text:span><text:span text:style-name="T52">實習單位之教導</text:span><text:span text:style-name="T53">與</text:span><text:span text:style-name="T54">實習時間。</text:span></text:p>
      <text:p text:style-name="P55"><text:span text:style-name="T56">二、</text:span><text:span text:style-name="T57">本人</text:span><text:span text:style-name="T58">如</text:span><text:span text:style-name="T59">未</text:span><text:span text:style-name="T60">能確實</text:span><text:span text:style-name="T61">遵守</text:span><text:span text:style-name="T62">相關規定</text:span><text:span text:style-name="T63">，</text:span><text:span text:style-name="T64">或因未向實習教師說明自身特殊情形</text:span><text:span text:style-name="T65">，</text:span><text:span text:style-name="T66">而造成任何危險與傷害，本人願意負起全</text:span><text:span text:style-name="T67">部責任。</text:span></text:p>
      <text:p text:style-name="P68">三、本人於實習前，□無需協助事項。</text:p>
      <text:p text:style-name="P69"><text:s text:c="8"/><text:s text:c="10"/>□有相關需協助事項，需與實習教師討論與協助。</text:p>
      <text:p text:style-name="P70">此 致</text:p>
      <text:p text:style-name="內文"><text:span text:style-name="T71">國立臺北護理健康大學</text:span><text:span text:style-name="T72">○○○系</text:span></text:p>
      <text:p text:style-name="P73">立約書人： <text:s text:c="25"/>簽章</text:p>
      <text:p text:style-name="P74">身分證號碼：<text:s text:c="24"/>聯絡電話：</text:p>
      <text:p text:style-name="P75">住址：</text:p>
      <text:p text:style-name="P76"><text:span text:style-name="T77">（如立約書人未滿18歲，須請法定代理人簽章</text:span><text:span text:style-name="T78">）</text:span></text:p>
      <text:p text:style-name="P79">法定代理人姓名：<text:s text:c="20"/>簽章</text:p>
      <text:p text:style-name="P80">關係：</text:p>
      <text:p text:style-name="P81">身分證號碼：<text:s text:c="22"/><text:s text:c="2"/>聯絡電話：</text:p>
      <text:p text:style-name="內文"><text:span text:style-name="T82">住址：</text:span><text:span text:style-name="T83"><text:line-break/></text:span></text:p>
      <text:p text:style-name="P84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 <text:s text:c="5"/></text:span><text:span text:style-name="T92"><text:s text:c="2"/></text:span><text:span text:style-name="T93">年 <text:s text:c="7"/></text:span><text:span text:style-name="T94"><text:s text:c="2"/></text:span><text:span text:style-name="T95"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醫護管理專科學校行銷與流通科「校外實習」家長同意書</dc:title>
    <dc:subject/>
    <meta:initial-creator>user01</meta:initial-creator>
    <dc:creator>user</dc:creator>
    <meta:creation-date>2019-02-11T08:48:00Z</meta:creation-date>
    <dc:date>2019-02-11T08:48:00Z</dc:date>
    <meta:print-date>2019-01-23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