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 fo:margin-bottom="0.1666in"/>
      <style:text-properties style:font-name="Times New Roman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09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3" style:family="table">
      <style:table-properties style:width="7.0868in" fo:margin-left="0in" table:align="center"/>
    </style:style>
    <style:style style:name="TableRow10" style:family="table-row">
      <style:table-row-properties style:min-row-height="0.5083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" style:family="table-row">
      <style:table-row-properties style:min-row-height="0.4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" style:family="table-row">
      <style:table-row-properties style:min-row-height="0.8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Standard" style:family="paragraph">
      <style:paragraph-properties style:snap-to-layout-grid="false" fo:text-align="center" style:line-height-at-least="0.25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616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 style:min-row-height="0.6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586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0.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0.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list-style-name="LFO9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style:snap-to-layout-grid="false" fo:text-align="justify" style:line-height-at-least="0.25in" fo:margin-left="0.0923in" fo:margin-right="0.088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min-row-height="0.388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1.225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1.268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/>
    </style:style>
    <style:style style:name="P2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80808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70C0" fo:font-size="10.5pt" style:font-size-asian="10.5pt" style:font-size-complex="14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snap-to-layout-grid="false" style:line-height-at-least="0.25in"/>
      <style:text-properties style:font-name="Times New Roman" style:font-name-asian="標楷體"/>
    </style:style>
  </office:automatic-styles>
  <office:body>
    <office:text text:use-soft-page-breaks="true">
      <text:p text:style-name="P1">國立臺北護理健康大學<text:s/>實習機構對學校實習課程意見調查</text:p>
      <text:p text:style-name="P2">分析改善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所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P16">學年度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學制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實習課程名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5">
            <text:p text:style-name="P30">項<text:s text:c="3"/>目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平均分數</text:p>
            <text:p text:style-name="P33"><text:span text:style-name="T34">(</text:span><text:span text:style-name="T35">非常滿意</text:span><text:span text:style-name="T36">5</text:span><text:span text:style-name="T37">分、不適用</text:span><text:span text:style-name="T38">0</text:span><text:span text:style-name="T39">分不列入</text:span><text:span text:style-name="T40">計算</text:span><text:span text:style-name="T41">)</text:span></text:p>
          </table:table-cell>
        </table:table-row>
        <table:table-row table:style-name="TableRow42">
          <table:table-cell table:style-name="TableCell43">
            <text:list text:style-name="LFO9" text:continue-numbering="true">
              <text:list-item>
                <text:p text:style-name="P44"/>
              </text:list-item>
            </text:list>
          </table:table-cell>
          <table:table-cell table:style-name="TableCell45" table:number-columns-spanned="4">
            <text:p text:style-name="P46">實習目標與培養學生該課程的核心能力相符合</text:p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9" text:continue-numbering="true">
              <text:list-item>
                <text:p text:style-name="P51"/>
              </text:list-item>
            </text:list>
          </table:table-cell>
          <table:table-cell table:style-name="TableCell52" table:number-columns-spanned="4">
            <text:p text:style-name="P53"><text:span text:style-name="T54">實習課程的設計能提升學生專業能力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9" text:continue-numbering="true">
              <text:list-item>
                <text:p text:style-name="P59"/>
              </text:list-item>
            </text:list>
          </table:table-cell>
          <table:table-cell table:style-name="TableCell60" table:number-columns-spanned="4">
            <text:p text:style-name="P61"><text:span text:style-name="T62">實習課程內容與機構</text:span><text:span text:style-name="T63">(</text:span><text:span text:style-name="T64">單位</text:span><text:span text:style-name="T65">)</text:span><text:span text:style-name="T66">的實務現況相符合</text:span></text:p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9" text:continue-numbering="true">
              <text:list-item>
                <text:p text:style-name="P71"/>
              </text:list-item>
            </text:list>
          </table:table-cell>
          <table:table-cell table:style-name="TableCell72" table:number-columns-spanned="4">
            <text:p text:style-name="P73"><text:span text:style-name="T74">實習時間</text:span><text:span text:style-name="T75">(</text:span><text:span text:style-name="T76">時數、天數或週數</text:span><text:span text:style-name="T77">)</text:span><text:span text:style-name="T78">與實習目標的達成契合</text:span></text:p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9" text:continue-numbering="true">
              <text:list-item>
                <text:p text:style-name="P83"/>
              </text:list-item>
            </text:list>
          </table:table-cell>
          <table:table-cell table:style-name="TableCell84" table:number-columns-spanned="4">
            <text:p text:style-name="P85"><text:span text:style-name="T86">實習學生人數符合機構</text:span><text:span text:style-name="T87">(</text:span><text:span text:style-name="T88">單位</text:span><text:span text:style-name="T89">)</text:span><text:span text:style-name="T90">的規定或需求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9" text:continue-numbering="true">
              <text:list-item>
                <text:p text:style-name="P95"/>
              </text:list-item>
            </text:list>
          </table:table-cell>
          <table:table-cell table:style-name="TableCell96" table:number-columns-spanned="4">
            <text:p text:style-name="P97">實習指導/臨床教師能針對實習相關事宜與機構(單位)人員做有效溝通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9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4">
            <text:p text:style-name="P104"><text:span text:style-name="T105">實習課程可促成學校與機構</text:span><text:span text:style-name="T106">(</text:span><text:span text:style-name="T107">單位</text:span><text:span text:style-name="T108">)</text:span><text:span text:style-name="T109">人員之教學相長</text:span>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9" text:continue-numbering="true">
              <text:list-item>
                <text:p text:style-name="P114"/>
              </text:list-item>
            </text:list>
          </table:table-cell>
          <table:table-cell table:style-name="TableCell115" table:number-columns-spanned="4">
            <text:p text:style-name="P116">實習課程能增進學校與機構(單位)之產學合作關係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9" text:continue-numbering="true">
              <text:list-item>
                <text:p text:style-name="P121"/>
              </text:list-item>
            </text:list>
          </table:table-cell>
          <table:table-cell table:style-name="TableCell122" table:number-columns-spanned="4">
            <text:p text:style-name="P123"><text:span text:style-name="T124">實習課程可培養出與專業理念相符合的學生特質</text:span>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9" text:continue-numbering="true">
              <text:list-item>
                <text:p text:style-name="P129"/>
              </text:list-item>
            </text:list>
          </table:table-cell>
          <table:table-cell table:style-name="TableCell130" table:number-columns-spanned="4">
            <text:p text:style-name="P131"><text:span text:style-name="T132">未來貴機構</text:span><text:span text:style-name="T133">(</text:span><text:span text:style-name="T134">單位</text:span><text:span text:style-name="T135">)</text:span><text:span text:style-name="T136">願意為此實習課程繼續提供相關之實習場所</text:span></text:p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9" text:continue-numbering="true">
              <text:list-item>
                <text:p text:style-name="P141"/>
              </text:list-item>
            </text:list>
          </table:table-cell>
          <table:table-cell table:style-name="TableCell142" table:number-columns-spanned="4">
            <text:p text:style-name="P143"><text:span text:style-name="T144">貴機構</text:span><text:span text:style-name="T145">(</text:span><text:span text:style-name="T146">單位</text:span><text:span text:style-name="T147">)</text:span><text:span text:style-name="T148">認為本校實習學生的</text:span><text:span text:style-name="T149">(</text:span><text:span text:style-name="T150">基礎</text:span><text:span text:style-name="T151">)</text:span><text:span text:style-name="T152">專業能力符合期待</text:span>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9" text:continue-numbering="true">
              <text:list-item>
                <text:p text:style-name="P157"/>
              </text:list-item>
            </text:list>
          </table:table-cell>
          <table:table-cell table:style-name="TableCell158" table:number-columns-spanned="4">
            <text:p text:style-name="P159"><text:span text:style-name="T160">貴機構</text:span><text:span text:style-name="T161">(</text:span><text:span text:style-name="T162">單位</text:span><text:span text:style-name="T163">)</text:span><text:span text:style-name="T164">對於本校實習學生的「學習態度」感到滿意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9" text:continue-numbering="true">
              <text:list-item>
                <text:p text:style-name="P169"/>
              </text:list-item>
            </text:list>
          </table:table-cell>
          <table:table-cell table:style-name="TableCell170" table:number-columns-spanned="4">
            <text:p text:style-name="P171"><text:span text:style-name="T172">貴機構</text:span><text:span text:style-name="T173">(</text:span><text:span text:style-name="T174">單位</text:span><text:span text:style-name="T175">)</text:span><text:span text:style-name="T176">對於本校實習學生的「人際互動」感到滿意</text:span></text:p>
          </table:table-cell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9" text:continue-numbering="true">
              <text:list-item>
                <text:p text:style-name="P181"/>
              </text:list-item>
            </text:list>
          </table:table-cell>
          <table:table-cell table:style-name="TableCell182" table:number-columns-spanned="4">
            <text:p text:style-name="P183"><text:span text:style-name="T184">貴機構</text:span><text:span text:style-name="T185">(</text:span><text:span text:style-name="T186">單位</text:span><text:span text:style-name="T187">)</text:span><text:span text:style-name="T188">對於本校實習學生的「整體表現」感到滿意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p text:style-name="P193">質化滿意度調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6">
            <text:p text:style-name="P196">Q1:若您認為本校實習課程或實習學生表現仍有需要改進者，請填寫您寶貴的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<text:span text:style-name="T209">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調查結果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<text:span text:style-name="T217">請依據調查結果進行說明及分析，建議格式</text:span><text:span text:style-name="T218">:</text:span><text:span text:style-name="T219">本次針對</text:span><text:span text:style-name="T220">xxx</text:span><text:span text:style-name="T221">學年實習機構對本系實習滿意度，共</text:span><text:span text:style-name="T222">xx</text:span><text:span text:style-name="T223">個實習機構進行調查，平均滿意度</text:span><text:span text:style-name="T224">xx</text:span><text:span text:style-name="T225">分，其中</text:span><text:span text:style-name="T226">x</text:span><text:span text:style-name="T227">xxxxxx</text:span><text:span text:style-name="T228">(</text:span><text:span text:style-name="T229">項目名稱</text:span><text:span text:style-name="T230">)</text:span><text:span text:style-name="T231">分數較低主要原因</text:span><text:span text:style-name="T232">……</text:span><text:span text:style-name="T233">，除此之外，調查的過程中不少實習機構認同本系實習課程及學生，願意持續提供相關實習場所</text:span><text:span text:style-name="T234">，</text:span><text:span text:style-name="T235">……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調查結果可改善方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<text:span text:style-name="T244">請依據調查結果、</text:span><text:span text:style-name="T245">實習機構給予建議</text:span><text:span text:style-name="T246">，提出改善方向</text:span><text:span text:style-name="T247">。</text:span>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<text:span text:style-name="T252">調查結果分析及改善方式經會議討論：</text:span><text:span text:style-name="T253"><text:s/></text:span><text:span text:style-name="T254"><text:s text:c="18"/></text:span><text:span text:style-name="T255">(</text:span><text:span text:style-name="T256">請填寫會議名稱</text:span><text:span text:style-name="T257">/</text:span><text:span text:style-name="T258">會議日期</text:span><text:span text:style-name="T259">)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yt</meta:initial-creator>
    <dc:creator>Ntunhs.icd</dc:creator>
    <meta:creation-date>2025-01-07T09:22:00Z</meta:creation-date>
    <dc:date>2025-01-07T09:22:00Z</dc:date>
    <meta:print-date>2019-08-29T11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9" meta:row-count="5" meta:non-whitespace-character-count="673"/>
  </office:meta>
</office:document-meta>
</file>