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0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959in" style:use-optimal-column-width="false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768in" style:use-optimal-column-width="false"/>
    </style:style>
    <style:style style:name="TableColumn17" style:family="table-column">
      <style:table-column-properties style:column-width="0.7687in" style:use-optimal-column-width="false"/>
    </style:style>
    <style:style style:name="Table4" style:family="table">
      <style:table-properties style:width="7.0868in" fo:margin-left="0in" table:align="center"/>
    </style:style>
    <style:style style:name="TableRow18" style:family="table-row">
      <style:table-row-properties style:min-row-height="0.508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" style:family="table-row">
      <style:table-row-properties style:min-row-height="0.4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6" style:family="table-row">
      <style:table-row-properties style:min-row-height="0.43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Row49" style:family="table-row">
      <style:table-row-properties style:min-row-height="0.4375in" style:use-optimal-row-height="false" fo:keep-together="always"/>
    </style:style>
    <style:style style:name="P5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center" style:line-height-at-least="0.25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 style:line-height-at-least="0.25in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388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1.22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1.26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0.3937in" style:use-optimal-row-height="false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958in"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Standard" style:family="paragraph">
      <style:paragraph-properties style:snap-to-layout-grid="false" style:line-height-at-least="0.25in"/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實習學生對實習機構意見調查</text:p>
      <text:p text:style-name="P2"><text:span text:style-name="T3">分析改善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系所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年度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學制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實習課程名稱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 table:number-rows-spanned="2">
            <text:p text:style-name="P38">項<text:s text:c="3"/>目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平均分數</text:p>
            <text:p text:style-name="P41"><text:span text:style-name="T42">(</text:span><text:span text:style-name="T43">非常滿意</text:span><text:span text:style-name="T44">5</text:span><text:span text:style-name="T45">分、不適用</text:span><text:span text:style-name="T46">0</text:span><text:span text:style-name="T47">分不列入計算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___</text:p>
            <text:p text:style-name="P53"><text:span text:style-name="T54">(</text:span><text:span text:style-name="T55">請填機構名稱</text:span><text:span text:style-name="T56">)</text:span></text:p>
          </table:table-cell>
          <table:covered-table-cell/>
          <table:table-cell table:style-name="TableCell57" table:number-columns-spanned="2">
            <text:p text:style-name="P58">___</text:p>
          </table:table-cell>
          <table:covered-table-cell/>
          <table:table-cell table:style-name="TableCell59" table:number-columns-spanned="2">
            <text:p text:style-name="P60">___</text:p>
          </table:table-cell>
          <table:covered-table-cell/>
          <table:table-cell table:style-name="TableCell61">
            <text:p text:style-name="P62">___</text:p>
          </table:table-cell>
          <table:table-cell table:style-name="TableCell63">
            <text:p text:style-name="P64">___</text:p>
            <text:p text:style-name="P65"><text:span text:style-name="T66">(</text:span><text:span text:style-name="T67">不敷使用請自行增列</text:span><text:span text:style-name="T68">)</text:span></text:p>
          </table:table-cell>
        </table:table-row>
        <table:table-row table:style-name="TableRow69">
          <table:table-cell table:style-name="TableCell70">
            <text:list text:style-name="LFO9" text:continue-numbering="true">
              <text:list-item>
                <text:p text:style-name="P71"/>
              </text:list-item>
            </text:list>
          </table:table-cell>
          <table:table-cell table:style-name="TableCell72" table:number-columns-spanned="4">
            <text:p text:style-name="P73"><text:span text:style-name="T74">我對於實習機構提供我</text:span><text:span text:style-name="T75">專業</text:span><text:span text:style-name="T76">且</text:span><text:span text:style-name="T77">安全</text:span><text:span text:style-name="T78">的實習環境感到滿意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9" text:continue-numbering="true">
              <text:list-item>
                <text:p text:style-name="P91"/>
              </text:list-item>
            </text:list>
          </table:table-cell>
          <table:table-cell table:style-name="TableCell92" table:number-columns-spanned="4">
            <text:p text:style-name="P93"><text:span text:style-name="T94">我對於實習機構的</text:span><text:span text:style-name="T95">工作環境</text:span><text:span text:style-name="T96">和</text:span><text:span text:style-name="T97">工作氛圍</text:span><text:span text:style-name="T98">感到滿意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9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4">
            <text:p text:style-name="P113"><text:span text:style-name="T114">我對於實習機構提供的</text:span><text:span text:style-name="T115">培訓</text:span><text:span text:style-name="T116">與</text:span><text:span text:style-name="T117">學習機會</text:span><text:span text:style-name="T118">感到滿意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9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4">
            <text:p text:style-name="P133"><text:span text:style-name="T134">我對於實習機構的</text:span><text:span text:style-name="T135">管理和組織效率</text:span><text:span text:style-name="T136">感到滿意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9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4">
            <text:p text:style-name="P151"><text:span text:style-name="T152">我對於實習機構的</text:span><text:span text:style-name="T153">行政支持</text:span><text:span text:style-name="T154">與</text:span><text:span text:style-name="T155">設備資源</text:span><text:span text:style-name="T156">提供感到滿意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9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4">
            <text:p text:style-name="P171"><text:span text:style-name="T172">我對於實習機構適當地分配我的</text:span><text:span text:style-name="T173">工作任務</text:span><text:span text:style-name="T174">和</text:span><text:span text:style-name="T175">責任</text:span><text:span text:style-name="T176">感到滿意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9" text:continue-numbering="true">
              <text:list-item>
                <text:p text:style-name="P189"/>
              </text:list-item>
            </text:list>
          </table:table-cell>
          <table:table-cell table:style-name="TableCell190" table:number-columns-spanned="4">
            <text:p text:style-name="P191"><text:span text:style-name="T192">我對於實習機構有助於我達成</text:span><text:span text:style-name="T193">實習目標</text:span><text:span text:style-name="T194">感到滿意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9" text:continue-numbering="true">
              <text:list-item>
                <text:p text:style-name="P207"/>
              </text:list-item>
            </text:list>
          </table:table-cell>
          <table:table-cell table:style-name="TableCell208" table:number-columns-spanned="4">
            <text:p text:style-name="P209"><text:span text:style-name="T210">我對於</text:span><text:span text:style-name="T211">實習機構</text:span><text:span text:style-name="T212">輔導老師關心</text:span><text:span text:style-name="T213">我</text:span><text:span text:style-name="T214">的實習狀況</text:span><text:span text:style-name="T215">感到滿意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9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4">
            <text:p text:style-name="P230"><text:span text:style-name="T231">我對於</text:span><text:span text:style-name="T232">學校實習</text:span><text:span text:style-name="T233">輔導老師關心</text:span><text:span text:style-name="T234">我</text:span><text:span text:style-name="T235">的實習狀況</text:span><text:span text:style-name="T236">感到滿意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9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4">
            <text:p text:style-name="P251"><text:span text:style-name="T252">經過本次實習，有助於</text:span><text:span text:style-name="T253">提升我任職該實習領域</text:span><text:span text:style-name="T254">之意願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9" text:continue-numbering="true">
              <text:list-item>
                <text:p text:style-name="P267"/>
              </text:list-item>
            </text:list>
          </table:table-cell>
          <table:table-cell table:style-name="TableCell268" table:number-columns-spanned="4">
            <text:p text:style-name="P269"><text:span text:style-name="T270">【</text:span><text:span text:style-name="T271">未來發展方向</text:span><text:span text:style-name="T272">】</text:span><text:span text:style-name="T273">未來我有意願</text:span><text:span text:style-name="T274">任職</text:span><text:span text:style-name="T275">於</text:span><text:span text:style-name="T276">該實習機構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3">
            <text:p text:style-name="P289">質化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Q1:給實習機構其他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13">
            <text:p text:style-name="P304"><text:span text:style-name="T305">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><text:span text:style-name="T309">調查結果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3">
            <text:p text:style-name="P312"><text:span text:style-name="T313">請依據調查結果進行說明及分析，建議格式</text:span><text:span text:style-name="T314">:</text:span><text:span text:style-name="T315">本次針對</text:span><text:span text:style-name="T316">xxx</text:span><text:span text:style-name="T317">學年</text:span><text:span text:style-name="T318">學生對</text:span><text:span text:style-name="T319">實習機構實習滿意度，共</text:span><text:span text:style-name="T320">xx</text:span><text:span text:style-name="T321">位學生</text:span><text:span text:style-name="T322">進行調查，平均滿意度</text:span><text:span text:style-name="T323">xx</text:span><text:span text:style-name="T324">分，其中</text:span><text:span text:style-name="T325">x</text:span><text:span text:style-name="T326">xx</text:span><text:span text:style-name="T327">(</text:span><text:span text:style-name="T328">實習機構</text:span><text:span text:style-name="T329">)</text:span><text:span text:style-name="T330">分數較低主要原因</text:span><text:span text:style-name="T331">……</text:span><text:span text:style-name="T332">，除此之外，調查的過程中</text:span><text:span text:style-name="T333">xx</text:span><text:span text:style-name="T334">%</text:span><text:span text:style-name="T335">學生</text:span><text:span text:style-name="T336">認同</text:span><text:span text:style-name="T337">x</text:span><text:span text:style-name="T338">xx</text:span><text:span text:style-name="T339">(</text:span><text:span text:style-name="T340">機構名稱</text:span><text:span text:style-name="T341">)</text:span><text:span text:style-name="T342">，</text:span><text:span text:style-name="T343">未來願意任職於</text:span><text:span text:style-name="T344">該</text:span><text:span text:style-name="T345">實習</text:span><text:span text:style-name="T346">機構</text:span><text:span text:style-name="T347">，</text:span><text:span text:style-name="T348">……</text:span>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<text:span text:style-name="T353">調查結果可改善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><text:span text:style-name="T357">請依據調查結果、實習機構給予建議，提出改善方向。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><text:span text:style-name="T362">調查結果分析及改善方式經會議討論：</text:span><text:span text:style-name="T363"><text:s/></text:span><text:span text:style-name="T364"><text:s text:c="18"/></text:span><text:span text:style-name="T365">(</text:span><text:span text:style-name="T366">請填寫會議名稱</text:span><text:span text:style-name="T367">/</text:span><text:span text:style-name="T368">會議日期</text:span><text:span text:style-name="T369">)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2">
            <text:p text:style-name="P373"/>
          </table:table-cell>
          <table:covered-table-cell/>
          <table:table-cell table:style-name="TableCell374" table:number-columns-spanned="4">
            <text:p text:style-name="P375">系所</text:p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填表人</text:p>
          </table:table-cell>
          <table:covered-table-cell/>
          <table:table-cell table:style-name="TableCell382" table:number-columns-spanned="2">
            <text:p text:style-name="P383">系所主任</text:p>
          </table:table-cell>
          <table:covered-table-cell/>
          <table:table-cell table:style-name="TableCell384" table:number-columns-spanned="4">
            <text:p text:style-name="P385">審核人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院長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核章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日期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t</meta:initial-creator>
    <dc:creator>Ntunhs.icd</dc:creator>
    <meta:creation-date>2026-05-18T08:54:00Z</meta:creation-date>
    <dc:date>2026-05-18T08:54:00Z</dc:date>
    <meta:print-date>2019-08-29T1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