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909in" style:use-optimal-column-width="false"/>
    </style:style>
    <style:style style:name="TableColumn6" style:family="table-column">
      <style:table-column-properties style:column-width="0.7868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0.768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0597in" style:use-optimal-column-width="false"/>
    </style:style>
    <style:style style:name="TableColumn11" style:family="table-column">
      <style:table-column-properties style:column-width="0.7687in" style:use-optimal-column-width="false"/>
    </style:style>
    <style:style style:name="TableColumn12" style:family="table-column">
      <style:table-column-properties style:column-width="0.768in" style:use-optimal-column-width="false"/>
    </style:style>
    <style:style style:name="TableColumn13" style:family="table-column">
      <style:table-column-properties style:column-width="0.7687in" style:use-optimal-column-width="false"/>
    </style:style>
    <style:style style:name="Table4" style:family="table">
      <style:table-properties style:width="7.0868in" fo:margin-left="0in" table:align="center"/>
    </style:style>
    <style:style style:name="TableRow14" style:family="table-row">
      <style:table-row-properties style:min-row-height="0.5083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3" style:family="table-row">
      <style:table-row-properties style:min-row-height="0.47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2" style:family="table-row">
      <style:table-row-properties style:min-row-height="0.437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center" style:line-height-at-least="0.25in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ableRow45" style:family="table-row">
      <style:table-row-properties style:min-row-height="0.4375in" style:use-optimal-row-height="false" fo:keep-together="always"/>
    </style:style>
    <style:style style:name="P4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center" style:line-height-at-least="0.25in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1" style:parent-style-name="Standard" style:family="paragraph">
      <style:paragraph-properties style:snap-to-layout-grid="false" fo:text-align="center" style:line-height-at-least="0.25in"/>
    </style:style>
    <style:style style:name="T62" style:parent-style-name="預設段落字型" style:family="text">
      <style:text-properties style:font-name="Times New Roman" style:font-name-asian="標楷體" style:font-name-complex="Times New Roman" fo:color="#808080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fo:color="#808080" style:letter-kerning="false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fo:color="#808080" style:letter-kerning="false" fo:font-size="10pt" style:font-size-asian="10pt" style:font-size-complex="10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3" style:family="table-row">
      <style:table-row-properties style:min-row-height="0.3888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89" style:family="table-row">
      <style:table-row-properties style:min-row-height="0.3937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92" style:family="table-row">
      <style:table-row-properties style:min-row-height="0.393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95" style:family="table-row">
      <style:table-row-properties style:min-row-height="0.393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98" style:family="table-row">
      <style:table-row-properties style:min-row-height="0.3937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1.225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P3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46" style:family="table-row">
      <style:table-row-properties style:min-row-height="0.3937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50" style:family="table-row">
      <style:table-row-properties style:min-row-height="1.268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/>
    </style:style>
    <style:style style:name="P3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55" style:family="table-row">
      <style:table-row-properties style:min-row-height="0.3937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style:snap-to-layout-grid="false" style:line-height-at-least="0.25in"/>
      <style:text-properties style:font-name="Times New Roman" style:font-name-asian="標楷體"/>
    </style:style>
  </office:automatic-styles>
  <office:body>
    <office:text text:use-soft-page-breaks="true">
      <text:p text:style-name="P1">國立臺北護理健康大學<text:s/>實習學生對實習機構意見調查</text:p>
      <text:p text:style-name="P2"><text:span text:style-name="T3">分析改善報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系所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學年度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學制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實習課程名稱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 table:number-rows-spanned="2">
            <text:p text:style-name="P34">項<text:s text:c="3"/>目</text:p>
          </table:table-cell>
          <table:covered-table-cell/>
          <table:covered-table-cell/>
          <table:table-cell table:style-name="TableCell35" table:number-columns-spanned="6">
            <text:p text:style-name="P36">平均分數</text:p>
            <text:p text:style-name="P37"><text:span text:style-name="T38">(</text:span><text:span text:style-name="T39">非常滿意</text:span><text:span text:style-name="T40">5</text:span><text:span text:style-name="T41">分、不適用</text:span><text:span text:style-name="T42">0</text:span><text:span text:style-name="T43">分不列入計算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___</text:p>
            <text:p text:style-name="P49"><text:span text:style-name="T50">(</text:span><text:span text:style-name="T51">請填機構名稱</text:span><text:span text:style-name="T52">)</text:span></text:p>
          </table:table-cell>
          <table:table-cell table:style-name="TableCell53" table:number-columns-spanned="2">
            <text:p text:style-name="P54">___</text:p>
          </table:table-cell>
          <table:covered-table-cell/>
          <table:table-cell table:style-name="TableCell55">
            <text:p text:style-name="P56">___</text:p>
          </table:table-cell>
          <table:table-cell table:style-name="TableCell57">
            <text:p text:style-name="P58">___</text:p>
          </table:table-cell>
          <table:table-cell table:style-name="TableCell59">
            <text:p text:style-name="P60">___</text:p>
            <text:p text:style-name="P61"><text:span text:style-name="T62">(</text:span><text:span text:style-name="T63">不敷使用請自行增列</text:span><text:span text:style-name="T64">)</text:span></text:p>
          </table:table-cell>
        </table:table-row>
        <table:table-row table:style-name="TableRow65">
          <table:table-cell table:style-name="TableCell66">
            <text:list text:style-name="LFO9" text:continue-numbering="true">
              <text:list-item>
                <text:p text:style-name="P67"/>
              </text:list-item>
            </text:list>
          </table:table-cell>
          <table:table-cell table:style-name="TableCell68" table:number-columns-spanned="2">
            <text:p text:style-name="P69"><text:span text:style-name="T70">我對於實習機構提供我</text:span><text:span text:style-name="T71">專業</text:span><text:span text:style-name="T72">且</text:span><text:span text:style-name="T73">安全</text:span><text:span text:style-name="T74">的實習環境感到滿意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9" text:continue-numbering="true">
              <text:list-item>
                <text:p text:style-name="P87"/>
              </text:list-item>
            </text:list>
          </table:table-cell>
          <table:table-cell table:style-name="TableCell88" table:number-columns-spanned="2">
            <text:p text:style-name="P89"><text:span text:style-name="T90">我對於實習機構的</text:span><text:span text:style-name="T91">工作環境</text:span><text:span text:style-name="T92">和</text:span><text:span text:style-name="T93">工作氛圍</text:span><text:span text:style-name="T94">感到滿意</text:span>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9" text:continue-numbering="true">
              <text:list-item>
                <text:p text:style-name="P107"/>
              </text:list-item>
            </text:list>
          </table:table-cell>
          <table:table-cell table:style-name="TableCell108" table:number-columns-spanned="2">
            <text:p text:style-name="P109"><text:span text:style-name="T110">我對於實習機構提供的</text:span><text:span text:style-name="T111">培訓</text:span><text:span text:style-name="T112">與</text:span><text:span text:style-name="T113">學習機會</text:span><text:span text:style-name="T114">感到滿意</text:span>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9" text:continue-numbering="true">
              <text:list-item>
                <text:p text:style-name="P127"/>
              </text:list-item>
            </text:list>
          </table:table-cell>
          <table:table-cell table:style-name="TableCell128" table:number-columns-spanned="2">
            <text:p text:style-name="P129"><text:span text:style-name="T130">我對於實習機構的</text:span><text:span text:style-name="T131">管理和組織效率</text:span><text:span text:style-name="T132">感到滿意</text:span></text:p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9" text:continue-numbering="true">
              <text:list-item>
                <text:p text:style-name="P145"/>
              </text:list-item>
            </text:list>
          </table:table-cell>
          <table:table-cell table:style-name="TableCell146" table:number-columns-spanned="2">
            <text:p text:style-name="P147"><text:span text:style-name="T148">我對於實習機構的</text:span><text:span text:style-name="T149">行政支持</text:span><text:span text:style-name="T150">與</text:span><text:span text:style-name="T151">設備資源</text:span><text:span text:style-name="T152">提供感到滿意</text:span>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LFO9" text:continue-numbering="true">
              <text:list-item>
                <text:p text:style-name="P165"/>
              </text:list-item>
            </text:list>
          </table:table-cell>
          <table:table-cell table:style-name="TableCell166" table:number-columns-spanned="2">
            <text:p text:style-name="P167"><text:span text:style-name="T168">我對於實習機構適當地分配我的</text:span><text:span text:style-name="T169">工作任務</text:span><text:span text:style-name="T170">和</text:span><text:span text:style-name="T171">責任</text:span><text:span text:style-name="T172">感到滿意</text:span>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9" text:continue-numbering="true">
              <text:list-item>
                <text:p text:style-name="P185"/>
              </text:list-item>
            </text:list>
          </table:table-cell>
          <table:table-cell table:style-name="TableCell186" table:number-columns-spanned="2">
            <text:p text:style-name="P187"><text:span text:style-name="T188">我對於實習機構有助於我達成</text:span><text:span text:style-name="T189">實習目標</text:span><text:span text:style-name="T190">感到滿意</text:span></text:p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9" text:continue-numbering="true">
              <text:list-item>
                <text:p text:style-name="P203"/>
              </text:list-item>
            </text:list>
          </table:table-cell>
          <table:table-cell table:style-name="TableCell204" table:number-columns-spanned="2">
            <text:p text:style-name="P205"><text:span text:style-name="T206">我對於</text:span><text:span text:style-name="T207">實習機構</text:span><text:span text:style-name="T208">輔導老師關心</text:span><text:span text:style-name="T209">我</text:span><text:span text:style-name="T210">的實習狀況</text:span><text:span text:style-name="T211">感到滿意</text:span></text:p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9" text:continue-numbering="true">
              <text:list-item>
                <text:p text:style-name="P224"/>
              </text:list-item>
            </text:list>
          </table:table-cell>
          <table:table-cell table:style-name="TableCell225" table:number-columns-spanned="2">
            <text:p text:style-name="P226"><text:span text:style-name="T227">我對於</text:span><text:span text:style-name="T228">學校實習</text:span><text:span text:style-name="T229">輔導老師關心</text:span><text:span text:style-name="T230">我</text:span><text:span text:style-name="T231">的實習狀況</text:span><text:span text:style-name="T232">感到滿意</text:span>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9" text:continue-numbering="true">
              <text:list-item>
                <text:p text:style-name="P245"/>
              </text:list-item>
            </text:list>
          </table:table-cell>
          <table:table-cell table:style-name="TableCell246" table:number-columns-spanned="2">
            <text:p text:style-name="P247"><text:span text:style-name="T248">經過本次實習，有助於</text:span><text:span text:style-name="T249">提升我任職該實習領域</text:span><text:span text:style-name="T250">之意願</text:span></text:p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9" text:continue-numbering="true">
              <text:list-item>
                <text:p text:style-name="P263"/>
              </text:list-item>
            </text:list>
          </table:table-cell>
          <table:table-cell table:style-name="TableCell264" table:number-columns-spanned="2">
            <text:p text:style-name="P265"><text:span text:style-name="T266">【</text:span><text:span text:style-name="T267">未來發展方向</text:span><text:span text:style-name="T268">】</text:span><text:span text:style-name="T269">未來我有意願</text:span><text:span text:style-name="T270">任職</text:span><text:span text:style-name="T271">於</text:span><text:span text:style-name="T272">該實習機構</text:span></text:p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9">
            <text:p text:style-name="P285">質化滿意度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9">
            <text:p text:style-name="P288">Q1:給實習機構其他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9">
            <text:p text:style-name="P29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9">
            <text:p text:style-name="P29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9">
            <text:p text:style-name="P29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8">
          <table:table-cell table:style-name="TableCell299" table:number-columns-spanned="9">
            <text:p text:style-name="P300"><text:span text:style-name="T301">如不敷使用，請自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9">
            <text:p text:style-name="P304"><text:span text:style-name="T305">調查結果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9">
            <text:p text:style-name="P308"><text:span text:style-name="T309">請依據調查結果進行說明及分析，建議格式</text:span><text:span text:style-name="T310">:</text:span><text:span text:style-name="T311">本次針對</text:span><text:span text:style-name="T312">xxx</text:span><text:span text:style-name="T313">學年</text:span><text:span text:style-name="T314">學生對</text:span><text:span text:style-name="T315">實習機構實習滿意度，共</text:span><text:span text:style-name="T316">xx</text:span><text:span text:style-name="T317">位學生</text:span><text:span text:style-name="T318">進行調查，平均滿意度</text:span><text:span text:style-name="T319">xx</text:span><text:span text:style-name="T320">分，其中</text:span><text:span text:style-name="T321">x</text:span><text:span text:style-name="T322">xx</text:span><text:span text:style-name="T323">(</text:span><text:span text:style-name="T324">實習機構</text:span><text:span text:style-name="T325">)</text:span><text:span text:style-name="T326">分數較低主要原因</text:span><text:span text:style-name="T327">……</text:span><text:span text:style-name="T328">，除此之外，調查的過程中</text:span><text:span text:style-name="T329">xx</text:span><text:span text:style-name="T330">%</text:span><text:span text:style-name="T331">學生</text:span><text:span text:style-name="T332">認同</text:span><text:span text:style-name="T333">x</text:span><text:span text:style-name="T334">xx</text:span><text:span text:style-name="T335">(</text:span><text:span text:style-name="T336">機構名稱</text:span><text:span text:style-name="T337">)</text:span><text:span text:style-name="T338">，</text:span><text:span text:style-name="T339">未來願意任職於</text:span><text:span text:style-name="T340">該</text:span><text:span text:style-name="T341">實習</text:span><text:span text:style-name="T342">機構</text:span><text:span text:style-name="T343">，</text:span><text:span text:style-name="T344">……</text:span></text:p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9">
            <text:p text:style-name="P348"><text:span text:style-name="T349">調查結果可改善方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9">
            <text:p text:style-name="P352"><text:span text:style-name="T353">請依據調查結果、實習機構給予建議，提出改善方向。</text:span></text:p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9">
            <text:p text:style-name="P357"><text:span text:style-name="T358">調查結果分析及改善方式經會議討論：</text:span><text:span text:style-name="T359"><text:s/></text:span><text:span text:style-name="T360"><text:s text:c="18"/></text:span><text:span text:style-name="T361">(</text:span><text:span text:style-name="T362">請填寫會議名稱</text:span><text:span text:style-name="T363">/</text:span><text:span text:style-name="T364">會議日期</text:span><text:span text:style-name="T365">)</text:span><text:span text:style-name="T3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新細明體, PMingLiU"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yt</meta:initial-creator>
    <dc:creator>Ntunhs.icd</dc:creator>
    <meta:creation-date>2025-01-07T09:22:00Z</meta:creation-date>
    <dc:date>2025-01-07T09:22:00Z</dc:date>
    <meta:print-date>2019-08-29T11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1" meta:row-count="5" meta:non-whitespace-character-count="632"/>
  </office:meta>
</office:document-meta>
</file>