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1666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4pt" style:font-size-asian="14pt" style:language-asian="zh" style:country-asian="TW"/>
    </style:style>
    <style:style style:name="P9" style:parent-style-name="本文" style:family="paragraph">
      <style:paragraph-properties fo:margin-top="0.1in" fo:line-height="0.1937in" fo:margin-left="0.9951in">
        <style:tab-stops>
          <style:tab-stop style:type="left" style:position="1.6118in"/>
        </style:tab-stops>
      </style:paragraph-properties>
    </style:style>
    <style:style style:name="T1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本文" style:family="paragraph">
      <style:paragraph-properties fo:margin-top="0in" fo:line-height="0.1652in" fo:margin-left="0in">
        <style:tab-stops>
          <style:tab-stop style:type="left" style:position="3.9125in"/>
        </style:tab-stops>
      </style:paragraph-properties>
      <style:text-properties style:language-asian="zh" style:country-asian="TW"/>
    </style:style>
    <style:style style:name="P17" style:parent-style-name="本文" style:family="paragraph">
      <style:paragraph-properties fo:margin-top="0in" fo:line-height="0.1951in" fo:text-indent="0.9166in"/>
    </style:style>
    <style:style style:name="T18" style:parent-style-name="預設段落字型" style:family="text">
      <style:text-properties style:font-name-complex="Times New Roma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本文" style:family="paragraph">
      <style:paragraph-properties fo:margin-top="0.1125in" fo:line-height="114%" fo:margin-left="0in">
        <style:tab-stops/>
      </style:paragraph-properties>
    </style:style>
    <style:style style:name="T21" style:parent-style-name="預設段落字型" style:family="text">
      <style:text-properties fo:letter-spacing="-0.0006in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本文" style:family="paragraph">
      <style:paragraph-properties fo:margin-top="0.1125in" fo:line-height="114%" fo:margin-left="0in">
        <style:tab-stops/>
      </style:paragraph-properties>
    </style:style>
    <style:style style:name="T28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P29" style:parent-style-name="本文" style:family="paragraph">
      <style:paragraph-properties fo:text-align="justify" fo:line-height="115%" fo:margin-left="0.8055in" fo:margin-right="0.1888in" fo:text-indent="-0.5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letter-spacing="-0.002in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本文" style:family="paragraph">
      <style:paragraph-properties fo:text-align="justify" fo:line-height="115%" fo:margin-left="0.8055in" fo:margin-right="0.1888in" fo:text-indent="-0.5in">
        <style:tab-stops/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fo:letter-spacing="-0.027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fo:letter-spacing="0.0006in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本文" style:family="paragraph">
      <style:paragraph-properties fo:text-align="justify" fo:line-height="115%" fo:margin-left="0.8055in" fo:margin-right="0.1888in" fo:text-indent="-0.5in">
        <style:tab-stops/>
      </style:paragraph-properties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fo:letter-spacing="-0.002in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44" style:parent-style-name="本文" style:family="paragraph">
      <style:paragraph-properties fo:text-align="justify" fo:margin-top="0.0298in" fo:line-height="110%" fo:margin-left="0.8055in" fo:margin-right="0.1888in" fo:text-indent="-0.5in">
        <style:tab-stops/>
      </style:paragraph-properties>
    </style:style>
    <style:style style:name="T45" style:parent-style-name="預設段落字型" style:family="text">
      <style:text-properties style:text-position="4.1% 100%" style:language-asian="zh" style:country-asian="TW"/>
    </style:style>
    <style:style style:name="T4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7" style:parent-style-name="預設段落字型" style:family="text">
      <style:text-properties style:text-position="4.1% 100%" style:language-asian="zh" style:country-asian="TW"/>
    </style:style>
    <style:style style:name="T48" style:parent-style-name="預設段落字型" style:family="text">
      <style:text-properties fo:letter-spacing="-0.027in" style:text-position="4.1% 100%" style:language-asian="zh" style:country-asian="TW"/>
    </style:style>
    <style:style style:name="T49" style:parent-style-name="預設段落字型" style:family="text">
      <style:text-properties style:text-position="4.1% 100%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本文" style:family="paragraph">
      <style:paragraph-properties fo:text-align="justify" fo:margin-top="0.0138in" fo:line-height="114%" fo:margin-left="0.8055in" fo:margin-right="0.1881in" fo:text-indent="-0.5in">
        <style:tab-stops/>
      </style:paragraph-properties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fo:letter-spacing="-0.0138in" style:language-asian="zh" style:country-asian="TW"/>
    </style:style>
    <style:style style:name="T54" style:parent-style-name="預設段落字型" style:family="text">
      <style:text-properties fo:letter-spacing="-0.0131in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fo:letter-spacing="-0.027in"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fo:letter-spacing="-0.0833in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本文" style:family="paragraph">
      <style:paragraph-properties fo:margin-left="0.8055in" fo:text-indent="-0.5in">
        <style:tab-stops/>
      </style:paragraph-properties>
      <style:text-properties style:language-asian="zh" style:country-asian="TW"/>
    </style:style>
    <style:style style:name="P61" style:parent-style-name="本文" style:family="paragraph">
      <style:paragraph-properties fo:text-align="justify" fo:margin-top="0.0319in" fo:line-height="114%" fo:margin-left="0.8055in" fo:margin-right="0.1881in" fo:text-indent="-0.5in">
        <style:tab-stops/>
      </style:paragraph-properties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fo:letter-spacing="-0.002in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內文" style:family="paragraph">
      <style:paragraph-properties fo:margin-top="0.0076in" fo:line-height="115%" fo:margin-right="0.002in">
        <style:tab-stops>
          <style:tab-stop style:type="left" style:position="1.9243in"/>
          <style:tab-stop style:type="left" style:position="2.5805in"/>
          <style:tab-stop style:type="left" style:position="3.0805in"/>
          <style:tab-stop style:type="left" style:position="4.2472in"/>
          <style:tab-stop style:type="left" style:position="4.747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69" style:parent-style-name="預設段落字型" style:family="text">
      <style:text-properties style:font-name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72" style:parent-style-name="預設段落字型" style:family="text">
      <style:text-properties style:font-name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75" style:parent-style-name="預設段落字型" style:family="text">
      <style:text-properties style:font-name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78" style:parent-style-name="預設段落字型" style:family="text">
      <style:text-properties style:font-name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81" style:parent-style-name="預設段落字型" style:family="text">
      <style:text-properties style:font-name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84" style:parent-style-name="預設段落字型" style:family="text">
      <style:text-properties style:font-name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FF6600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margin-top="0.0076in" fo:line-height="115%" fo:margin-right="1.3798in">
        <style:tab-stops>
          <style:tab-stop style:type="left" style:position="1.9243in"/>
          <style:tab-stop style:type="left" style:position="2.5805in"/>
          <style:tab-stop style:type="left" style:position="3.0805in"/>
          <style:tab-stop style:type="left" style:position="4.2472in"/>
          <style:tab-stop style:type="left" style:position="4.7472in"/>
          <style:tab-stop style:type="left" style:position="5.247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89" style:parent-style-name="本文" style:family="paragraph">
      <style:paragraph-properties fo:margin-top="0.0048in" fo:margin-left="0.3055in">
        <style:tab-stops/>
      </style:paragraph-properties>
    </style:style>
    <style:style style:name="T90" style:parent-style-name="預設段落字型" style:family="text">
      <style:text-properties style:text-position="4.1% 100%" style:language-asian="zh" style:country-asian="TW"/>
    </style:style>
    <style:style style:name="T91" style:parent-style-name="預設段落字型" style:family="text">
      <style:text-properties fo:letter-spacing="-0.0006in" style:text-position="4.1% 100%" style:language-asian="zh" style:country-asian="TW"/>
    </style:style>
    <style:style style:name="T92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fo:letter-spacing="-0.0006in" style:text-position="4.1% 100%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fo:letter-spacing="-0.0006in" style:text-position="4.1% 100%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fo:letter-spacing="-0.0006in" style:text-position="4.1% 100%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fo:letter-spacing="-0.0006in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fo:letter-spacing="-0.0006in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03" style:parent-style-name="預設段落字型" style:family="text">
      <style:text-properties fo:letter-spacing="-0.0006in" style:text-position="4.1% 100%" style:language-asian="zh" style:country-asian="TW"/>
    </style:style>
    <style:style style:name="P104" style:parent-style-name="本文" style:family="paragraph">
      <style:paragraph-properties fo:margin-top="0.0048in" fo:margin-left="0.3055in">
        <style:tab-stops/>
      </style:paragraph-properties>
      <style:text-properties style:language-asian="zh" style:country-asian="TW"/>
    </style:style>
    <style:style style:name="P105" style:parent-style-name="本文" style:family="paragraph">
      <style:paragraph-properties fo:margin-top="0.0236in" fo:line-height="115%" fo:margin-left="0in">
        <style:tab-stops/>
      </style:paragraph-properties>
    </style:style>
    <style:style style:name="T106" style:parent-style-name="預設段落字型" style:family="text">
      <style:text-properties fo:font-weight="bold" style:font-weight-asian="bold" style:language-asian="zh" style:country-asian="TW"/>
    </style:style>
    <style:style style:name="T107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P109" style:parent-style-name="本文" style:family="paragraph">
      <style:paragraph-properties style:snap-to-layout-grid="false" fo:line-height="115%" fo:margin-left="0.8055in" fo:text-indent="-0.5in">
        <style:tab-stops/>
      </style:paragraph-properties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fo:letter-spacing="-0.002in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P113" style:parent-style-name="本文" style:family="paragraph">
      <style:paragraph-properties fo:line-height="115%" fo:margin-left="0.8055in" fo:text-indent="-0.5in">
        <style:tab-stops/>
      </style:paragraph-properties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letter-spacing="-0.0187in"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fo:letter-spacing="-0.018in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P119" style:parent-style-name="本文" style:family="paragraph">
      <style:paragraph-properties fo:line-height="115%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fo:letter-spacing="-0.0006in" style:language-asian="zh" style:country-asian="TW"/>
    </style:style>
    <style:style style:name="P123" style:parent-style-name="本文" style:family="paragraph">
      <style:paragraph-properties fo:text-align="justify" fo:margin-top="0.0319in" fo:line-height="114%" fo:margin-left="0.8055in" fo:margin-right="0.1854in" fo:text-indent="-0.5in">
        <style:tab-stops>
          <style:tab-stop style:type="left" style:position="1.9465in"/>
        </style:tab-stops>
      </style:paragraph-properties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fo:letter-spacing="0.0006in" style:language-asian="zh" style:country-asian="TW"/>
    </style:style>
    <style:style style:name="T126" style:parent-style-name="預設段落字型" style:family="text">
      <style:text-properties style:font-name="Times New Roman" style:font-name-asian="Times New Roman" style:font-name-complex="Times New Roman" fo:letter-spacing="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7" style:parent-style-name="預設段落字型" style:family="text">
      <style:text-properties fo:letter-spacing="0.0006in" style:language-asian="zh" style:country-asian="TW"/>
    </style:style>
    <style:style style:name="T128" style:parent-style-name="預設段落字型" style:family="text">
      <style:text-properties fo:letter-spacing="0.0208in" style:language-asian="zh" style:country-asian="TW"/>
    </style:style>
    <style:style style:name="T129" style:parent-style-name="預設段落字型" style:family="text">
      <style:text-properties fo:letter-spacing="-0.002in"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P131" style:parent-style-name="本文" style:family="paragraph">
      <style:paragraph-properties fo:margin-top="0.0069in" fo:margin-left="0.8055in" fo:text-indent="-0.5in">
        <style:tab-stops/>
      </style:paragraph-properties>
      <style:text-properties style:language-asian="zh" style:country-asian="TW"/>
    </style:style>
    <style:style style:name="P132" style:parent-style-name="本文" style:family="paragraph">
      <style:paragraph-properties fo:margin-top="0.0069in" fo:margin-left="0.8069in">
        <style:tab-stops/>
      </style:paragraph-properties>
      <style:text-properties style:font-name-complex="Times New Roman" style:language-asian="zh" style:country-asian="TW"/>
    </style:style>
    <style:style style:name="P133" style:parent-style-name="本文" style:family="paragraph">
      <style:paragraph-properties fo:margin-top="0.0069in" fo:margin-left="0.8069in">
        <style:tab-stops/>
      </style:paragraph-properties>
      <style:text-properties style:font-name-complex="Times New Roman" style:language-asian="zh" style:country-asian="TW"/>
    </style:style>
    <style:style style:name="P134" style:parent-style-name="本文" style:family="paragraph">
      <style:paragraph-properties fo:margin-top="0.0069in" fo:margin-left="0.8069in">
        <style:tab-stops/>
      </style:paragraph-properties>
      <style:text-properties style:font-name-complex="Times New Roman" style:language-asian="zh" style:country-asian="TW"/>
    </style:style>
    <style:style style:name="P135" style:parent-style-name="本文" style:family="paragraph">
      <style:paragraph-properties fo:margin-top="0.0069in" fo:margin-left="0.984in">
        <style:tab-stops/>
      </style:paragraph-properties>
      <style:text-properties style:font-name-complex="Times New Roman" style:language-asian="zh" style:country-asian="TW"/>
    </style:style>
    <style:style style:name="P136" style:parent-style-name="本文" style:family="paragraph">
      <style:paragraph-properties fo:margin-top="0.0069in" fo:margin-left="0.8069in">
        <style:tab-stops/>
      </style:paragraph-properties>
      <style:text-properties style:font-name-complex="Times New Roman" style:language-asian="zh" style:country-asian="TW"/>
    </style:style>
    <style:style style:name="P137" style:parent-style-name="本文" style:master-page-name="MP1" style:family="paragraph">
      <style:paragraph-properties fo:break-before="page" fo:margin-top="0in" fo:line-height="115%" fo:margin-left="0.8055in" fo:text-indent="-0.5in">
        <style:tab-stops/>
      </style:paragraph-properties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fo:letter-spacing="-0.0062in"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P145" style:parent-style-name="本文" style:family="paragraph">
      <style:paragraph-properties fo:text-align="justify" fo:line-height="115%" fo:margin-left="0.3333in" fo:text-indent="-0.3333in">
        <style:tab-stops/>
      </style:paragraph-properties>
    </style:style>
    <style:style style:name="T146" style:parent-style-name="預設段落字型" style:family="text">
      <style:text-properties fo:font-weight="bold" style:font-weight-asian="bold" style:language-asian="zh" style:country-asian="TW"/>
    </style:style>
    <style:style style:name="T147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fo:letter-spacing="-0.0034in"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P151" style:parent-style-name="本文" style:family="paragraph">
      <style:paragraph-properties fo:line-height="114%" fo:margin-left="0.3333in" fo:margin-right="0.0013in" fo:text-indent="-0.3333in">
        <style:tab-stops/>
      </style:paragraph-properties>
    </style:style>
    <style:style style:name="T152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153" style:parent-style-name="預設段落字型" style:family="text">
      <style:text-properties fo:letter-spacing="0.0006in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P155" style:parent-style-name="內文" style:family="paragraph">
      <style:paragraph-properties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57" style:parent-style-name="本文" style:family="paragraph">
      <style:paragraph-properties fo:margin-top="0.0298in" fo:line-height="110%" fo:margin-left="0.8055in" fo:text-indent="-0.5in">
        <style:tab-stops>
          <style:tab-stop style:type="left" style:position="4.4236in"/>
        </style:tab-stops>
      </style:paragraph-properties>
    </style:style>
    <style:style style:name="T158" style:parent-style-name="預設段落字型" style:family="text">
      <style:text-properties style:text-position="4.1% 100%" style:language-asian="zh" style:country-asian="TW"/>
    </style:style>
    <style:style style:name="T159" style:parent-style-name="預設段落字型" style:family="text">
      <style:text-properties style:font-name="Times New Roman" style:font-name-asian="Times New Roman" style:font-name-complex="Times New Roman" style:text-position="4.1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0" style:parent-style-name="預設段落字型" style:family="text">
      <style:text-properties fo:letter-spacing="-0.0013in" style:text-position="4.1% 100%" style:language-asian="zh" style:country-asian="TW"/>
    </style:style>
    <style:style style:name="T161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162" style:parent-style-name="預設段落字型" style:family="text">
      <style:text-properties fo:letter-spacing="-0.0013in" style:text-position="4.1% 100%" style:language-asian="zh" style:country-asian="TW"/>
    </style:style>
    <style:style style:name="T163" style:parent-style-name="預設段落字型" style:family="text">
      <style:text-properties style:text-position="4.1% 100%" style:language-asian="zh" style:country-asian="TW"/>
    </style:style>
    <style:style style:name="T16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165" style:parent-style-name="本文" style:family="paragraph">
      <style:paragraph-properties fo:margin-top="0.0062in" fo:line-height="115%" fo:margin-left="0.8055in" fo:text-indent="-0.5in">
        <style:tab-stops/>
      </style:paragraph-properties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fo:letter-spacing="-0.0354in"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fo:letter-spacing="-0.002in"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fo:letter-spacing="-0.0354in"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fo:letter-spacing="-0.002in"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fo:letter-spacing="-0.0354in"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P178" style:parent-style-name="本文" style:family="paragraph">
      <style:paragraph-properties fo:margin-top="0.0062in" fo:line-height="114%"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180" style:parent-style-name="預設段落字型" style:family="text">
      <style:text-properties style:font-name-complex="標楷體" fo:font-weight="bold" style:font-weight-asian="bold" style:font-weight-complex="bold" fo:letter-spacing="0.0013in" style:language-asian="zh" style:country-asian="TW"/>
    </style:style>
    <style:style style:name="T181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182" style:parent-style-name="預設段落字型" style:family="text">
      <style:text-properties style:font-name-complex="標楷體" fo:font-weight="bold" style:font-weight-asian="bold" style:font-weight-complex="bold" fo:letter-spacing="-0.0326in" style:language-asian="zh" style:country-asian="TW"/>
    </style:style>
    <style:style style:name="T183" style:parent-style-name="預設段落字型" style:family="text">
      <style:text-properties style:font-name-complex="標楷體" fo:font-weight="bold" style:font-weight-asian="bold" style:font-weight-complex="bold" fo:letter-spacing="-0.0319in" style:language-asian="zh" style:country-asian="TW"/>
    </style:style>
    <style:style style:name="T184" style:parent-style-name="預設段落字型" style:family="text">
      <style:text-properties fo:letter-spacing="-0.0319in"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fo:letter-spacing="-0.002in"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fo:letter-spacing="-0.0319in"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fo:letter-spacing="0.0006in"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P192" style:parent-style-name="內文" style:family="paragraph">
      <style:paragraph-properties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94" style:parent-style-name="本文" style:family="paragraph">
      <style:paragraph-properties fo:margin-top="0.0319in" fo:margin-left="0.9583in" fo:text-indent="-0.5in">
        <style:tab-stops/>
      </style:paragraph-properties>
      <style:text-properties style:language-asian="zh" style:country-asian="TW"/>
    </style:style>
    <style:style style:name="P195" style:parent-style-name="本文" style:family="paragraph">
      <style:paragraph-properties fo:margin-top="0.0319in" fo:line-height="114%" fo:margin-left="0.9583in" fo:text-indent="-0.5in">
        <style:tab-stops/>
      </style:paragraph-properties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fo:letter-spacing="-0.002in"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P199" style:parent-style-name="本文" style:family="paragraph">
      <style:paragraph-properties fo:line-height="115%" fo:margin-left="0.5in" fo:text-indent="-0.5in">
        <style:tab-stops/>
      </style:paragraph-properties>
      <style:text-properties style:language-asian="zh" style:country-asian="TW"/>
    </style:style>
    <style:style style:name="P200" style:parent-style-name="本文" style:family="paragraph">
      <style:paragraph-properties fo:text-align="justify" fo:line-height="115%" fo:margin-left="0.5in" fo:text-indent="-0.5in">
        <style:tab-stops/>
      </style:paragraph-properties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fo:letter-spacing="-0.0006in"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P204" style:parent-style-name="本文" style:family="paragraph">
      <style:paragraph-properties fo:margin-top="0.0069in" fo:margin-left="0.3333in" fo:text-indent="-0.3333in">
        <style:tab-stops/>
      </style:paragraph-properties>
      <style:text-properties style:language-asian="zh" style:country-asian="TW"/>
    </style:style>
    <style:style style:name="P205" style:parent-style-name="內文" style:family="paragraph">
      <style:text-properties style:font-name="標楷體" style:font-name-asian="標楷體" style:font-name-complex="標楷體" fo:font-size="15.5pt" style:font-size-asian="15.5pt" style:font-size-complex="15.5pt" style:language-asian="zh" style:country-asian="TW"/>
    </style:style>
    <style:style style:name="P206" style:parent-style-name="本文" style:family="paragraph">
      <style:paragraph-properties fo:margin-top="0in" fo:line-height="150%" fo:margin-left="0in">
        <style:tab-stops/>
      </style:paragraph-properties>
      <style:text-properties style:language-asian="zh" style:country-asian="TW"/>
    </style:style>
    <style:style style:name="P207" style:parent-style-name="本文" style:family="paragraph">
      <style:paragraph-properties fo:text-align="justify" fo:margin-top="0.0319in" fo:line-height="150%" fo:margin-left="0.3055in" fo:margin-right="4.1909in">
        <style:tab-stops>
          <style:tab-stop style:type="left" style:position="2.3944in"/>
        </style:tab-stops>
      </style:paragraph-properties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fo:letter-spacing="-0.0006in" style:language-asian="zh" style:country-asian="TW"/>
    </style:style>
    <style:style style:name="T21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3" style:parent-style-name="預設段落字型" style:family="text">
      <style:text-properties style:font-name="Times New Roman" style:font-name-asian="Times New Roman" style:font-name-complex="Times New Roman" fo:letter-spacing="0.0145in"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fo:letter-spacing="-0.0006in" style:language-asian="zh" style:country-asian="TW"/>
    </style:style>
    <style:style style:name="T22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2" style:parent-style-name="預設段落字型" style:family="text">
      <style:text-properties style:font-name="Times New Roman" style:font-name-asian="Times New Roman" style:font-name-complex="Times New Roman" fo:letter-spacing="0.0145in"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26" style:parent-style-name="內文" style:family="paragraph">
      <style:paragraph-properties fo:margin-top="0.0076in" fo:line-height="150%" fo:margin-left="0.3055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style:language-asian="zh" style:country-asian="TW"/>
    </style:style>
    <style:style style:name="P227" style:parent-style-name="本文" style:family="paragraph">
      <style:paragraph-properties fo:margin-top="0.018in" fo:line-height="150%" fo:margin-left="0.3055in" fo:margin-right="0.0048in">
        <style:tab-stops/>
      </style:paragraph-properties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fo:letter-spacing="-0.0006in" style:language-asian="zh" style:country-asian="TW"/>
    </style:style>
    <style:style style:name="T231" style:parent-style-name="預設段落字型" style:family="text">
      <style:text-properties fo:letter-spacing="-0.0006in" style:language-asian="zh" style:country-asian="TW"/>
    </style:style>
    <style:style style:name="T232" style:parent-style-name="預設段落字型" style:family="text">
      <style:text-properties fo:letter-spacing="-0.0006in" style:language-asian="zh" style:country-asian="TW"/>
    </style:style>
    <style:style style:name="T233" style:parent-style-name="預設段落字型" style:family="text">
      <style:text-properties fo:letter-spacing="0.0173in" style:language-asian="zh" style:country-asian="TW"/>
    </style:style>
    <style:style style:name="P234" style:parent-style-name="本文" style:family="paragraph">
      <style:paragraph-properties fo:margin-top="0.018in" fo:line-height="150%" fo:margin-left="0.3055in" fo:margin-right="0.0048in">
        <style:tab-stops/>
      </style:paragraph-properties>
      <style:text-properties style:language-asian="zh" style:country-asian="TW"/>
    </style:style>
    <style:style style:name="P235" style:parent-style-name="本文" style:family="paragraph">
      <style:paragraph-properties fo:margin-top="0.0069in" fo:line-height="150%" fo:margin-left="0.3055in" fo:margin-right="0.0048in">
        <style:tab-stops/>
      </style:paragraph-properties>
      <style:text-properties style:language-asian="zh" style:country-asian="TW"/>
    </style:style>
    <style:style style:name="P236" style:parent-style-name="本文" style:family="paragraph">
      <style:paragraph-properties fo:margin-top="0.0069in" fo:line-height="150%" fo:margin-left="0.3055in" fo:margin-right="0.0048in">
        <style:tab-stops>
          <style:tab-stop style:type="left" style:position="0.1062in"/>
        </style:tab-stops>
      </style:paragraph-properties>
      <style:text-properties style:language-asian="zh" style:country-asian="TW"/>
    </style:style>
    <style:style style:name="P237" style:parent-style-name="內文" style:family="paragraph">
      <style:paragraph-properties fo:margin-top="0.0034in" fo:line-height="150%" fo:margin-left="0.305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P240" style:parent-style-name="內文" style:family="paragraph">
      <style:paragraph-properties fo:margin-top="0.0034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1" style:parent-style-name="本文" style:family="paragraph">
      <style:paragraph-properties fo:margin-top="0.018in" fo:margin-left="1.7583in">
        <style:tab-stops>
          <style:tab-stop style:type="left" style:position="1.3333in"/>
          <style:tab-stop style:type="left" style:position="2.2506in"/>
          <style:tab-stop style:type="left" style:position="3.1673in"/>
        </style:tab-stops>
      </style:paragraph-properties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8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大專校院校外實習合作契約書-僱傭關係(1110223)"/><text:bookmark-end text:name="大專校院校外實習合作契約書-僱傭關係(1110223)"/><text:span text:style-name="T6">○○○學年度</text:span><text:span text:style-name="T7"><text:s/></text:span><text:span text:style-name="T8">大專校院校外實習合約書</text:span></text:p>
      <text:p text:style-name="P9"><text:span text:style-name="T10">(</text:span><text:span text:style-name="T11">合作機構</text:span><text:span text:style-name="T12">)</text:span><text:span text:style-name="T13"><text:tab/></text:span><text:span text:style-name="T14"><text:s/></text:span><text:span text:style-name="T15">（以下簡稱甲方）</text:span></text:p>
      <text:p text:style-name="P16">立合約書人<text:tab/><text:s/>共同辦理校外實習教育事宜</text:p>
      <text:p text:style-name="P17"><text:span text:style-name="T18">國立臺北護理健康大學</text:span><text:span text:style-name="T19">（以下簡稱乙方）</text:span></text:p>
      <text:p text:style-name="P20"><text:span text:style-name="T21">依「專科以上學校產學合作實施辦法」及「勞動基準法」等相關勞動法令規定，採工作型校外</text:span><text:span text:style-name="T22">實習，由甲方聘任乙方學生為正式員工</text:span><text:span text:style-name="T23">(</text:span><text:span text:style-name="T24">具僱傭關係</text:span><text:span text:style-name="T25">)</text:span><text:span text:style-name="T26">，經雙方協議訂定條款如下：<text:s/></text:span></text:p>
      <text:p text:style-name="P27"><text:span text:style-name="T28">一、甲方之職責：</text:span></text:p>
      <text:p text:style-name="P29"><text:span text:style-name="T30">（一）</text:span><text:span text:style-name="T31">參與校外實習課程規劃，並依學生個別實習計畫提供學生相關實務訓練，安排實</text:span><text:span text:style-name="T32">習工作單位分配、工作時段以進行各種實務技能訓練培育人才。</text:span></text:p>
      <text:p text:style-name="P33"><text:span text:style-name="T34">（二）負責學生實習前之安全講</text:span><text:span text:style-name="T35">習、</text:span><text:span text:style-name="T36">實習場所安全防護設備之配置及相</text:span><text:span text:style-name="T37">關</text:span><text:span text:style-name="T38">職業安全衛生措施之規劃。</text:span></text:p>
      <text:p text:style-name="P39"><text:span text:style-name="T40">（三）</text:span><text:span text:style-name="T41">接受乙方定期實地訪視，並與乙方指派之專責輔導教師共同負責輔導學生，及參</text:span><text:span text:style-name="T42">與實習成績考核。</text:span></text:p>
      <text:p text:style-name="內文"><text:span text:style-name="T43">二、乙方之職責：</text:span></text:p>
      <text:p text:style-name="P44"><text:span text:style-name="T45">（一）依專科以上學校產學合作實施辦法第</text:span><text:span text:style-name="T46">6</text:span><text:span text:style-name="T47">條成立各級校外實習委員</text:span><text:span text:style-name="T48">會，</text:span><text:span text:style-name="T49">並負責校外</text:span><text:span text:style-name="T50">實習機制相關任務事項。</text:span></text:p>
      <text:p text:style-name="P51"><text:span text:style-name="T52">（二）依系科發展及專業核心能力妥善規劃校外實習課</text:span><text:span text:style-name="T53">程</text:span><text:span text:style-name="T54">，</text:span><text:span text:style-name="T55">並於實習前為學生訂</text:span><text:span text:style-name="T56">定</text:span><text:span text:style-name="T57">「學生個別實習計畫</text:span><text:span text:style-name="T58">」</text:span><text:span text:style-name="T59">。</text:span></text:p>
      <text:p text:style-name="P60">（三）乙方負責進行甲方實習機構工作環境安全性及實習權益之評估。</text:p>
      <text:p text:style-name="P61"><text:span text:style-name="T62">（四）</text:span><text:span text:style-name="T63">乙方應指派實習輔導老師，定期赴甲方進行實地訪視及輔導，瞭解學生學習適應</text:span><text:span text:style-name="T64">狀況及甲方依實習合約執行之情形，並與甲方共同輔導學生。</text:span></text:p>
      <text:p text:style-name="P65"><text:span text:style-name="T66">三、實習期間：</text:span><text:span text:style-name="T67">自民國</text:span><text:span text:style-name="T68"><text:tab/></text:span><text:span text:style-name="T69"><text:s text:c="4"/></text:span><text:span text:style-name="T70">年</text:span><text:span text:style-name="T71"><text:tab/></text:span><text:span text:style-name="T72"><text:s/></text:span><text:span text:style-name="T73">月</text:span><text:span text:style-name="T74"><text:tab/></text:span><text:span text:style-name="T75"><text:s/></text:span><text:span text:style-name="T76">日起至民國</text:span><text:span text:style-name="T77"><text:tab/></text:span><text:span text:style-name="T78"><text:s/></text:span><text:span text:style-name="T79">年</text:span><text:span text:style-name="T80"><text:tab/></text:span><text:span text:style-name="T81"><text:s/></text:span><text:span text:style-name="T82">月</text:span><text:span text:style-name="T83"><text:tab/></text:span><text:span text:style-name="T84"><text:s text:c="7"/></text:span><text:span text:style-name="T85">日。</text:span><text:span text:style-name="T86"><text:s/></text:span></text:p>
      <text:p text:style-name="P87"><text:span text:style-name="T88">四、實習場所：</text:span></text:p>
      <text:p text:style-name="P89"><text:span text:style-name="T90">（一）</text:span><text:span text:style-name="T91">實習地點：○○公司</text:span><text:span text:style-name="T92">(</text:span><text:span text:style-name="T93">○○縣</text:span><text:span text:style-name="T94">(</text:span><text:span text:style-name="T95">市</text:span><text:span text:style-name="T96">)</text:span><text:span text:style-name="T97">○○區○○路</text:span><text:span text:style-name="T98">(</text:span><text:span text:style-name="T99">街</text:span><text:span text:style-name="T100">)</text:span><text:span text:style-name="T101">○○號○○樓</text:span><text:span text:style-name="T102">)</text:span><text:span text:style-name="T103">。</text:span></text:p>
      <text:p text:style-name="P104">（二）甲方非經乙方及學生同意，不得任意調動實習地點。</text:p>
      <text:p text:style-name="P105"><text:span text:style-name="T106">五、</text:span><text:span text:style-name="T107">每日實習時間：</text:span><text:span text:style-name="T108">甲方對學生之實習時間應依勞動相關法令之規定辦理。</text:span></text:p>
      <text:p text:style-name="P109"><text:span text:style-name="T110">（一）</text:span><text:span text:style-name="T111">每日正常實習時間及休息時間：每日正常實習時間不超過八小時，每週不超過四</text:span><text:span text:style-name="T112">十小時：自每日○○：○○起，至○○：○○止，每日實習時間計○○小時。</text:span></text:p>
      <text:p text:style-name="P113"><text:span text:style-name="T114">（二）甲方非經乙方及乙方學生同意不得任意延長實習時間或於休息</text:span><text:span text:style-name="T115">日、</text:span><text:span text:style-name="T116">休假日工</text:span><text:span text:style-name="T117">作</text:span><text:span text:style-name="T118">。<text:s/></text:span></text:p>
      <text:p text:style-name="P119"><text:span text:style-name="T120">六、實習薪資及相關福利事項：</text:span><text:span text:style-name="T121">甲方應依法支付乙方學生薪資，其有關薪資計算基準及其他</text:span><text:span text:style-name="T122">相關福利項目如下：</text:span></text:p>
      <text:p text:style-name="P123"><text:span text:style-name="T124">（一）</text:span><text:span text:style-name="T125">薪資：每月給付</text:span><text:span text:style-name="T126"><text:tab/></text:span><text:span text:style-name="T127">元，不得低於當年度基本工資規定。甲方提供之工資應</text:span><text:span text:style-name="T128"><text:s/></text:span><text:span text:style-name="T129">全額予學生，並以金融機構轉存方式直接匯入學生帳戶。甲方不得預扣乙方學生</text:span><text:span text:style-name="T130">薪資作為違約金或賠償費用。</text:span></text:p>
      <text:p text:style-name="P131">（二）福利：</text:p>
      <text:p text:style-name="P132">1.宿舍: □無 □免費提供 □付費提供，每月 <text:s text:c="6"/>元。</text:p>
      <text:p text:style-name="P133">2.伙食: □無 □免費提供 □付費提供，每月 <text:s text:c="6"/>元。</text:p>
      <text:p text:style-name="P134">3.交通車/交通津貼: □無 □免費提供 □付費提供，每月 <text:s text:c="6"/>元</text:p>
      <text:p text:style-name="P135">□交通津貼，每月 <text:s text:c="6"/>元。</text:p>
      <text:p text:style-name="P136">4.其他公司福利:</text:p>
      <text:soft-page-break/>
      <text:p text:style-name="P137"><text:span text:style-name="T142">（三）</text:span><text:span text:style-name="T143">其他勞動權益：休息時間、休假、例假、休息日及請假等事項，應依勞動基準法、</text:span><text:span text:style-name="T144">性別工作平等法及勞工請假規則等相關勞動法令之規定辦理。</text:span></text:p>
      <text:p text:style-name="P145"><text:span text:style-name="T146">七、</text:span><text:span text:style-name="T147">保險及退休金：</text:span><text:span text:style-name="T148">乙方學生於實習期間，甲方應依相關法規為乙方學生辦理勞工保險、勞</text:span><text:span text:style-name="T149">工職業災害保險、就業保險、全民健康保險及提繳勞工退休金，並依規定支付保險費。乙</text:span><text:span text:style-name="T150">方應為學生投保校外實習團體意外險，並支付保險費。</text:span></text:p>
      <text:p text:style-name="P151"><text:span text:style-name="T152">八、實習不適應之輔導轉換方式：</text:span><text:span text:style-name="T153">實習生於實習期間不適應，應由雙方共同輔導，如經乙方評估或實習生反映仍不適應，</text:span><text:span text:style-name="T154">應由乙方提出終止合約，並安排實習生轉銜至其他實習機構或修習其他替代課程。</text:span></text:p>
      <text:p text:style-name="P155"><text:span text:style-name="T156">九、實習爭議協調及處理方式：</text:span></text:p>
      <text:p text:style-name="P157"><text:span text:style-name="T158">（一）雙方應約訂爭議處理協調之單位</text:span><text:span text:style-name="T159"><text:tab/></text:span><text:span text:style-name="T160">。</text:span><text:span text:style-name="T161">(</text:span><text:span text:style-name="T162">可約定由校外實習</text:span><text:span text:style-name="T163">委員會或校內單位處理</text:span><text:span text:style-name="T164">)</text:span></text:p>
      <text:p text:style-name="P165"><text:span text:style-name="T166">（二）</text:span><text:span text:style-name="T167">爭議處理過</text:span><text:span text:style-name="T168">程，</text:span><text:span text:style-name="T169">應邀</text:span><text:span text:style-name="T170">集</text:span><text:span text:style-name="T171">相關人員參</text:span><text:span text:style-name="T172">與，</text:span><text:span text:style-name="T173">必要</text:span><text:span text:style-name="T174">時</text:span><text:span text:style-name="T175">得邀集勞動相關法律專家學者與</text:span><text:span text:style-name="T176">會</text:span><text:span text:style-name="T177">。</text:span></text:p>
      <text:p text:style-name="P178"><text:span text:style-name="T179">十、實習成</text:span><text:span text:style-name="T180">績</text:span><text:span text:style-name="T181">評核及實習證明發</text:span><text:span text:style-name="T182">給</text:span><text:span text:style-name="T183">：</text:span><text:span text:style-name="T184">甲、</text:span><text:span text:style-name="T185">乙雙方應</text:span><text:span text:style-name="T186">依</text:span><text:span text:style-name="T187">學生實習計畫或實習課程規劃所定標</text:span><text:span text:style-name="T188">準</text:span><text:span text:style-name="T189">，</text:span><text:span text:style-name="T190">就學生實習表現及實習報告內容共同評核實習成績，經評核成績合格者授予學分，並得</text:span><text:span text:style-name="T191">視實際需要發給書面實習證明。</text:span></text:p>
      <text:p text:style-name="P192"><text:span text:style-name="T193">十一、契約生效、終止及解除：</text:span></text:p>
      <text:p text:style-name="P194">（一）本契約書自簽署完成之日起生效。</text:p>
      <text:p text:style-name="P195"><text:span text:style-name="T196">（二）</text:span><text:span text:style-name="T197">雙方應約訂契約終止及解除條件；如甲方嚴重損害學生權益，乙方得要求終止或</text:span><text:span text:style-name="T198">解除合約，並依法向甲方提出損害賠償。</text:span></text:p>
      <text:p text:style-name="P199">十二、甲乙雙方就本契約有爭執，並進行司法救濟，雙方合意以臺灣○○地方法院為第一審管轄法院。</text:p>
      <text:p text:style-name="P200"><text:span text:style-name="T201">十三、本契約未盡事宜，依專科以上學校產學合作實施辦法、勞動基準法、勞工保險條例、</text:span><text:span text:style-name="T202">勞工職業災害保險及保護法、就業保險法及勞工退休金條例等相關法令等相關規定辦</text:span><text:span text:style-name="T203">理。</text:span></text:p>
      <text:p text:style-name="P204">十四、本合約書一式二份，甲、乙雙方各執乙份存照。</text:p>
      <text:p text:style-name="P205"/>
      <text:p text:style-name="P206">立合約書人</text:p>
      <text:p text:style-name="P207"><text:span text:style-name="T208">甲</text:span><text:span text:style-name="T209">　</text:span><text:span text:style-name="T210">方：</text:span><text:span text:style-name="T211"><text:s/></text:span><text:span text:style-name="T212"><text:tab/></text:span><text:span text:style-name="T213"><text:s/></text:span><text:span text:style-name="T214">負責人：</text:span><text:span text:style-name="T215"><text:s/></text:span><text:span text:style-name="T216"><text:tab/></text:span><text:span text:style-name="T217"><text:s/></text:span><text:span text:style-name="T218">地 <text:s/></text:span><text:span text:style-name="T219">址：</text:span><text:span text:style-name="T220"><text:s/></text:span><text:span text:style-name="T221"><text:tab/></text:span><text:span text:style-name="T222"><text:s/></text:span><text:span text:style-name="T223">統一編號：</text:span><text:span text:style-name="T224"><text:s/></text:span><text:span text:style-name="T225"><text:tab/></text:span></text:p>
      <text:p text:style-name="P226"/>
      <text:p text:style-name="P227"><text:span text:style-name="T228">乙</text:span><text:span text:style-name="T229">　</text:span><text:span text:style-name="T230">方：</text:span><text:span text:style-name="T231">國立臺北護理健康</text:span><text:span text:style-name="T232">大學</text:span><text:span text:style-name="T233"><text:s/></text:span></text:p>
      <text:p text:style-name="P234">校　長：</text:p>
      <text:p text:style-name="P235">地　址：臺北市北投區明德路365號</text:p>
      <text:p text:style-name="P236">統一編號：03729807</text:p>
      <text:p text:style-name="P237"><text:span text:style-name="T238">合約負責人</text:span><text:span text:style-name="T239">：</text:span></text:p>
      <text:p text:style-name="P240"/>
      <text:p text:style-name="P241"><text:span text:style-name="T242">中華民國</text:span><text:span text:style-name="T243"><text:tab/></text:span><text:span text:style-name="T244">年</text:span><text:span text:style-name="T245"><text:tab/></text:span><text:span text:style-name="T246">月</text:span><text:span text:style-name="T247"><text:tab/></text:span><text:span text:style-name="T248">日</text:span><text:bookmark-start text:name="大專校院校外實習合作契約書-非僱傭關係(1110223)"/><text:bookmark-end text:name="大專校院校外實習合作契約書-非僱傭關係(1110223)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9951in" fo:text-indent="-0.247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076in" fo:margin-left="0.077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 fo:margin-left="0.077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44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 fo:margin-right="0.0013in"/>
    </style:style>
    <style:style style:name="T3" style:parent-style-name="預設段落字型" style:family="text">
      <style:text-properties style:font-name="標楷體" style:font-name-asian="標楷體" fo:color="#808080" fo:font-size="9pt" style:font-size-asian="9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808080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color="#808080" fo:font-size="9pt" style:font-size-asian="9pt" style:language-asian="zh" style:country-asian="TW"/>
    </style:style>
    <style:page-layout style:name="PL1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頁首" style:family="paragraph">
      <style:paragraph-properties fo:text-align="end" fo:margin-right="0.0013in"/>
    </style:style>
    <style:style style:name="T139" style:parent-style-name="預設段落字型" style:family="text">
      <style:text-properties style:font-name="標楷體" style:font-name-asian="標楷體" fo:color="#808080" fo:font-size="9pt" style:font-size-asian="9pt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fo:color="#808080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標楷體" style:font-name-asian="標楷體" fo:color="#808080" fo:font-size="9pt" style:font-size-asian="9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國立臺北護理健康大學校外實習合約書(</text:span><text:span text:style-name="T4">僱傭關係</text:span><text:span text:style-name="T5">版本)</text:span></text:p>
      </style:header>
    </style:master-page>
    <style:master-page style:name="MP1" style:page-layout-name="PL1">
      <style:header>
        <text:p text:style-name="P138"><text:span text:style-name="T139">國立臺北護理健康大學校外實習合約書(</text:span><text:span text:style-name="T140">僱傭關係</text:span><text:span text:style-name="T141">版本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修平</meta:initial-creator>
    <dc:creator>USER</dc:creator>
    <meta:creation-date>2022-06-28T02:24:00Z</meta:creation-date>
    <dc:date>2022-06-28T02:24:00Z</dc:date>
    <meta:template xlink:href="Normal" xlink:type="simple"/>
    <meta:editing-cycles>2</meta:editing-cycles>
    <meta:editing-duration>PT0S</meta:editing-duration>
    <meta:user-defined meta:name="Created" meta:value-type="date">2022-03-18T00:00:00Z</meta:user-defined>
    <meta:user-defined meta:name="LastSaved" meta:value-type="date">2022-03-21T00:00:00Z</meta:user-defined>
    <meta:document-statistic meta:page-count="2" meta:paragraph-count="3" meta:word-count="278" meta:character-count="1865" meta:row-count="13" meta:non-whitespace-character-count="1590"/>
  </office:meta>
</office:document-meta>
</file>