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8" style:parent-style-name="內文" style:family="paragraph">
      <style:paragraph-properties style:snap-to-layout-grid="false" fo:line-height="11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style:snap-to-layout-grid="false" fo:line-height="11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style:snap-to-layout-grid="false" fo:line-height="11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style:snap-to-layout-grid="false" fo:line-height="11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style:snap-to-layout-grid="false" fo:text-align="start" fo:line-height="115%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start" fo:line-height="115%"/>
      <style:text-properties style:font-name="標楷體" style:font-name-asian="標楷體" fo:font-size="14pt" style:font-size-asian="14pt" style:font-size-complex="12pt"/>
    </style:style>
    <style:style style:name="P23" style:parent-style-name="內文" style:family="paragraph">
      <style:paragraph-properties style:snap-to-layout-grid="false" fo:text-align="start" fo:line-height="115%"/>
      <style:text-properties style:font-name="標楷體" style:font-name-asian="標楷體" fo:font-size="14pt" style:font-size-asian="14pt" style:font-size-complex="12pt"/>
    </style:style>
    <style:style style:name="P24" style:parent-style-name="內文" style:family="paragraph">
      <style:paragraph-properties style:snap-to-layout-grid="false" fo:text-align="start" fo:line-height="115%"/>
      <style:text-properties style:font-name="標楷體" style:font-name-asian="標楷體" fo:font-size="14pt" style:font-size-asian="14pt" style:font-size-complex="12pt"/>
    </style:style>
    <style:style style:name="P25" style:parent-style-name="內文" style:family="paragraph">
      <style:paragraph-properties style:snap-to-layout-grid="false" fo:text-align="start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國立臺北護理健康大學學生校外實習事項切結書</text:p>
      <text:p text:style-name="P2"/>
      <text:p text:style-name="P3">立切結書人：＿＿＿＿＿＿＿＿＿＿（公司/機構名稱，分公司/機構全名）</text:p>
      <text:p text:style-name="P4">統一編號：＿＿＿＿＿＿＿＿＿＿</text:p>
      <text:p text:style-name="P5">地址：＿＿＿＿＿＿＿＿＿＿＿＿＿＿＿＿＿＿＿</text:p>
      <text:p text:style-name="P6"/>
      <text:p text:style-name="P7">本公司/機構為＿＿＿＿＿＿＿＿＿＿（總公司/機構名稱）所屬之分公司/機構，係本案學生之「實際辦理校外實習之單位」。茲就學生校外實習事宜，依教育部「專科以上學校產學合作實施辦法」第六條之二規定，特此切結如下：</text:p>
      <text:p text:style-name="P8">一、本公司/機構就其實際承辦學生校外實習相關業務之範圍，確認未違反「專科以上學校產學合作實施辦法」第六條之二所列各款情事，並符合學生校外實習合作機構之相關規定。</text:p>
      <text:p text:style-name="P9">二、總公司/機構如曾涉有不符合前揭法規規定之情形，係屬總公司/機構層級事項，並非由本分公司/機構執行或主導之事項。</text:p>
      <text:p text:style-name="P10">三、本公司/機構辦理學生校外實習期間，將依相關法令規定，妥善安排實習內容，並維護學生之實習安全與相關權益。</text:p>
      <text:p text:style-name="P11">四、如經主管機關或學校查核，認定本公司/機構不符相關規定時，本公司同意配合學校依實習合約之約定，辦理實習調整或終止實習之相關安排。</text:p>
      <text:p text:style-name="P12"/>
      <text:p text:style-name="P13">特立此切結書，以資證明。</text:p>
      <text:p text:style-name="P14"/>
      <text:p text:style-name="P15">此致</text:p>
      <text:p text:style-name="P16">國立臺北護理健康大學</text:p>
      <text:p text:style-name="P17"/>
      <text:p text:style-name="P18">立切結書人：＿＿＿＿＿＿＿＿＿＿（公司/機構蓋章）</text:p>
      <text:p text:style-name="P19">負責人：＿＿＿＿＿＿＿＿＿＿（簽章）</text:p>
      <text:p text:style-name="P20"/>
      <text:p text:style-name="P21"/>
      <text:p text:style-name="P22"/>
      <text:p text:style-name="P23"/>
      <text:p text:style-name="P24"/>
      <text:p text:style-name="P25"><text:span text:style-name="T2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unhs.icd</meta:initial-creator>
    <dc:creator>Ntunhs.icd</dc:creator>
    <meta:creation-date>2026-02-24T08:10:00Z</meta:creation-date>
    <dc:date>2026-02-24T08:10:00Z</dc:date>
    <meta:print-date>2026-01-26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