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80808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80808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808080" fo:font-size="14pt" style:font-size-asian="14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1.15in" style:use-optimal-column-width="false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2.2319in" style:use-optimal-column-width="false"/>
    </style:style>
    <style:style style:name="Table12" style:family="table">
      <style:table-properties style:width="6.690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5in" fo:margin-bottom="0.05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margin-top="0.05in" fo:margin-bottom="0.05in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top="0.05in" fo:margin-bottom="0.05in" style:line-height-at-least="0in"/>
      <style:text-properties style:font-name="標楷體" style:font-name-asian="標楷體" style:letter-kerning="false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5in" fo:margin-bottom="0.05in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05in" fo:margin-bottom="0.05in" style:line-height-at-least="0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ableRow53" style:family="table-row">
      <style:table-row-properties style:min-row-height="1.060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" style:family="table-column">
      <style:table-column-properties style:column-width="0.8131in" style:use-optimal-column-width="false"/>
    </style:style>
    <style:style style:name="TableColumn59" style:family="table-column">
      <style:table-column-properties style:column-width="3.5437in" style:use-optimal-column-width="false"/>
    </style:style>
    <style:style style:name="TableColumn60" style:family="table-column">
      <style:table-column-properties style:column-width="0.9986in" style:use-optimal-column-width="false"/>
    </style:style>
    <style:style style:name="Table57" style:family="table">
      <style:table-properties style:width="5.3555in" fo:margin-left="0in" table:align="left"/>
    </style:style>
    <style:style style:name="TableRow61" style:family="table-row">
      <style:table-row-properties style:min-row-height="0.2645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/>
    </style:style>
    <style:style style:name="TableRow68" style:family="table-row">
      <style:table-row-properties style:min-row-height="0.2645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75" style:family="table-row">
      <style:table-row-properties style:min-row-height="0.2645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82" style:family="table-row">
      <style:table-row-properties style:min-row-height="0.2645in" style:use-optimal-row-height="false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0" style:family="table-row">
      <style:table-row-properties style:min-row-height="1.967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96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97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P9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258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06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07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08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09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20" style:family="table-row">
      <style:table-row-properties style:min-row-height="1.181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Row127" style:family="table-row">
      <style:table-row-properties style:min-row-height="0.203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ableRow134" style:family="table-row">
      <style:table-row-properties style:min-row-height="1.920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 fo:font-size="10pt" style:font-size-asian="10pt" style:font-size-complex="12pt"/>
    </style:style>
    <style:style style:name="TableRow139" style:family="table-row">
      <style:table-row-properties style:min-row-height="0.195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46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<text:s/>○○系</text:p>
      <text:p text:style-name="P2"><text:span text:style-name="T3">○○○</text:span><text:span text:style-name="T4">學年度第</text:span><text:span text:style-name="T5">○</text:span><text:span text:style-name="T6">學期</text:span><text:span text:style-name="T7"><text:s/></text:span><text:span text:style-name="T8">學生校外實習前說明會紀錄</text:span><text:span text:style-name="T9">(</text:span><text:span text:style-name="T10">撰寫格式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日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地點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主席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記錄人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實習課程名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席人員</text:p>
          </table:table-cell>
          <table:table-cell table:style-name="TableCell47" table:number-columns-spanned="5">
            <text:p text:style-name="P48"><text:span text:style-name="T49"><text:s/></text:span><text:span text:style-name="T50">(</text:span><text:span text:style-name="T51">可填寫班級備註「詳見簽到表」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議程</text:p>
          </table:table-cell>
          <table:table-cell table:style-name="TableCell56" table:number-columns-spanned="5"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時間</text:p>
                </table:table-cell>
                <table:table-cell table:style-name="TableCell64">
                  <text:p text:style-name="P65">內容</text:p>
                </table:table-cell>
                <table:table-cell table:style-name="TableCell66">
                  <text:p text:style-name="P67">主講人</text:p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內容紀錄</text:p>
          </table:table-cell>
          <table:table-cell table:style-name="TableCell93" table:number-columns-spanned="5">
            <text:p text:style-name="P94"><text:span text:style-name="T95">(</text:span><text:span text:style-name="T96">建議條列式列出，內容得包含實習課程規劃、實習前安全講習、學生實習意外事件應變流程、實習前勞動權益講習及性平教育宣導、實習合約、實習保險保障情形、實習計畫、實習機構介紹等其他實習前需注意事項</text:span><text:span text:style-name="T97">)</text:span></text:p>
            <text:p text:style-name="P98">一、</text:p>
            <text:p text:style-name="P99">二、</text:p>
            <text:p text:style-name="P100">三、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會議照片</text:span><text:span text:style-name="T105">(</text:span><text:span text:style-name="T106">至少</text:span><text:span text:style-name="T107">3</text:span><text:span text:style-name="T108">張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說明：</text:span></text:p>
          </table:table-cell>
          <table:covered-table-cell/>
          <table:table-cell table:style-name="TableCell114" table:number-columns-spanned="3">
            <text:p text:style-name="P115"><text:span text:style-name="T116">說明：</text:span></text:p>
          </table:table-cell>
          <table:covered-table-cell/>
          <table:covered-table-cell/>
          <table:table-cell table:style-name="TableCell117">
            <text:p text:style-name="P118"><text:span text:style-name="T119">說明：</text:span></text:p>
          </table:table-cell>
        </table:table-row>
        <table:table-row table:style-name="TableRow120">
          <table:table-cell table:style-name="TableCell121" table:number-columns-spanned="2">
            <text:p text:style-name="P122">照片1</text:p>
          </table:table-cell>
          <table:covered-table-cell/>
          <table:table-cell table:style-name="TableCell123" table:number-columns-spanned="3">
            <text:p text:style-name="P124">照片2</text:p>
          </table:table-cell>
          <table:covered-table-cell/>
          <table:covered-table-cell/>
          <table:table-cell table:style-name="TableCell125">
            <text:p text:style-name="P126">照片3</text:p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簽到表掃描</text:span><text:span text:style-name="T131">(</text:span><text:span text:style-name="T132">欄位不敷使用請自行增加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簽到單P.1</text:p>
          </table:table-cell>
          <table:covered-table-cell/>
          <table:covered-table-cell/>
          <table:table-cell table:style-name="TableCell137" table:number-columns-spanned="3">
            <text:p text:style-name="P138">簽到單P.2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學生缺席說明會補救措施說明：</text:span><text:span text:style-name="T143"><text:s text:c="21"/></text:span><text:span text:style-name="T144">。</text:span><text:span text:style-name="T145">(</text:span><text:span text:style-name="T146">學生無缺席該項免填，可自行刪除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unhs.icd</dc:creator>
    <meta:creation-date>2024-09-02T06:55:00Z</meta:creation-date>
    <dc:date>2024-09-02T06:56:00Z</dc:date>
    <meta:template xlink:href="Normal" xlink:type="simple"/>
    <meta:editing-cycles>4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