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3333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end" fo:margin-top="0.125in" fo:margin-right="-0.000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5361in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2.3375in"/>
    </style:style>
    <style:style style:name="Table5" style:family="table">
      <style:table-properties style:width="6.6784in" fo:margin-left="0in" table:align="center"/>
    </style:style>
    <style:style style:name="TableRow11" style:family="table-row">
      <style:table-row-properties style:min-row-height="0.3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3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1.5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3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3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138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6138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613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in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145in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77" style:family="table-row">
      <style:table-row-properties style:min-row-height="0.3in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2" style:family="table-row">
      <style:table-row-properties style:min-row-height="0.3in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7" style:family="table-row">
      <style:table-row-properties style:min-row-height="0.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3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0" style:family="table-row">
      <style:table-row-properties style:min-row-height="0.3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5" style:family="table-row">
      <style:table-row-properties style:min-row-height="0.3069in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2812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134" style:family="table-row">
      <style:table-row-properties style:min-row-height="0.7513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6513in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513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北護理健康大學實習訪視紀錄表(實習中)</text:p>
      <text:p text:style-name="P2"><text:span text:style-name="T3">107.1.12 106</text:span><text:span text:style-name="T4">學年第二次擴大校外實習委員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實習機構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型態</text:p>
          </table:table-cell>
          <table:table-cell table:style-name="TableCell28" table:number-columns-spanned="4">
            <text:p text:style-name="P29">□一般型實習(系所明訂實習訓練課程內容)</text:p>
            <text:p text:style-name="P30">□工作型實習(除學習訓練外，由實習機構明訂工作內容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訓練課程內容</text:p>
            <text:p text:style-name="P34">/工作內容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或專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時間</text:p>
          </table:table-cell>
          <table:table-cell table:style-name="TableCell46">
            <text:p text:style-name="P47">每週 <text:s text:c="5"/>時</text:p>
          </table:table-cell>
          <table:table-cell table:style-name="TableCell48" table:number-columns-spanned="2">
            <text:p text:style-name="P49">住宿</text:p>
          </table:table-cell>
          <table:covered-table-cell/>
          <table:table-cell table:style-name="TableCell50">
            <text:p text:style-name="P51">□供宿 <text:s text:c="2"/>□自理</text:p>
          </table:table-cell>
        </table:table-row>
        <table:table-row table:style-name="TableRow52">
          <table:table-cell table:style-name="TableCell53">
            <text:p text:style-name="P54">加班時間</text:p>
          </table:table-cell>
          <table:table-cell table:style-name="TableCell55">
            <text:p text:style-name="P56">每日 <text:s text:c="5"/>時</text:p>
            <text:p text:style-name="P57">每週 <text:s text:c="5"/>時</text:p>
          </table:table-cell>
          <table:table-cell table:style-name="TableCell58" table:number-columns-spanned="2">
            <text:p text:style-name="P59">膳食</text:p>
          </table:table-cell>
          <table:covered-table-cell/>
          <table:table-cell table:style-name="TableCell60">
            <text:p text:style-name="P61"><text:span text:style-name="T62">□自理 <text:s text:c="2"/>□</text:span><text:span text:style-name="T63"><text:s text:c="10"/></text:span></text:p>
          </table:table-cell>
        </table:table-row>
        <table:table-row table:style-name="TableRow64">
          <table:table-cell table:style-name="TableCell65" table:number-columns-spanned="5">
            <text:p text:style-name="P66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訪視日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工作環境</text:p>
          </table:table-cell>
          <table:table-cell table:style-name="TableCell75" table:number-columns-spanned="4">
            <text:p text:style-name="P7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工作安全性</text:p>
          </table:table-cell>
          <table:table-cell table:style-name="TableCell80" table:number-columns-spanned="4">
            <text:p text:style-name="P8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工作專業性</text:p>
          </table:table-cell>
          <table:table-cell table:style-name="TableCell85" table:number-columns-spanned="4">
            <text:p text:style-name="P8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體力負荷</text:p>
          </table:table-cell>
          <table:table-cell table:style-name="TableCell90" table:number-columns-spanned="4">
            <text:p text:style-name="P91"><text:span text:style-name="T92">（負荷適合）</text:span><text:span text:style-name="T93">□5 <text:s text:c="3"/>□4 <text:s text:c="3"/>□3 <text:s text:c="5"/>□2 <text:s text:c="7"/>□1</text:span><text:span text:style-name="T94">（負荷太重）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培訓計畫</text:p>
          </table:table-cell>
          <table:table-cell table:style-name="TableCell98" table:number-columns-spanned="4">
            <text:p text:style-name="P9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符合課程核心能力</text:p>
          </table:table-cell>
          <table:table-cell table:style-name="TableCell103" table:number-columns-spanned="4">
            <text:p text:style-name="P104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三、整體總評</text:p>
          </table:table-cell>
          <table:table-cell table:style-name="TableCell108" table:number-columns-spanned="4">
            <text:p text:style-name="P10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總分</text:p>
          </table:table-cell>
          <table:table-cell table:style-name="TableCell113" table:number-columns-spanned="4">
            <text:p text:style-name="P114"><text:s text:c="10"/>___________分 <text:s text:c="7"/>___________評量等級</text:p>
            <text:p text:style-name="內文"><text:span text:style-name="T115">滿分</text:span><text:span text:style-name="T116">35</text:span><text:span text:style-name="T117">分，</text:span><text:span text:style-name="T118">評分標準：</text:span><text:span text:style-name="T119">良好</text:span><text:span text:style-name="T120">:21</text:span><text:span text:style-name="T121">分</text:span><text:span text:style-name="T122">(</text:span><text:span text:style-name="T123">含</text:span><text:span text:style-name="T124">)</text:span><text:span text:style-name="T125">以上、尚可</text:span><text:span text:style-name="T126">:15~20</text:span><text:span text:style-name="T127">分、不佳</text:span><text:span text:style-name="T128">:14</text:span><text:span text:style-name="T129">分</text:span><text:span text:style-name="T130">(</text:span><text:span text:style-name="T131">含</text:span><text:span text:style-name="T132">)</text:span><text:span text:style-name="T133">以下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內文"><text:span text:style-name="T136">四、補充說明：</text:span><text:span text:style-name="T137">（</text:span><text:span text:style-name="T138">學生實習情形與工作表現說明</text:span><text:span text:style-name="T139">、</text:span><text:span text:style-name="T140">實習廠商建議事項</text:span><text:span text:style-name="T141">等</text:span><text:span text:style-name="T142">)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五、評估結論</text:p>
            <text:p text:style-name="P148">□符合實習課程規劃 <text:s text:c="6"/>□不符合實習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訪視老師簽章：</text:p>
          </table:table-cell>
          <table:covered-table-cell/>
          <table:covered-table-cell/>
          <table:table-cell table:style-name="TableCell152" table:number-columns-spanned="2">
            <text:p text:style-name="P153">單位主管簽章：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藥學系</dc:title>
    <dc:subject/>
    <meta:initial-creator>Twnsys</meta:initial-creator>
    <dc:creator>User</dc:creator>
    <meta:creation-date>2022-07-13T08:33:00Z</meta:creation-date>
    <dc:date>2022-07-13T08:33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