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1.2131in"/>
    </style:style>
    <style:style style:name="TableColumn19" style:family="table-column">
      <style:table-column-properties style:column-width="0.2305in"/>
    </style:style>
    <style:style style:name="TableColumn20" style:family="table-column">
      <style:table-column-properties style:column-width="0.9826in"/>
    </style:style>
    <style:style style:name="TableColumn21" style:family="table-column">
      <style:table-column-properties style:column-width="0.1333in"/>
    </style:style>
    <style:style style:name="TableColumn22" style:family="table-column">
      <style:table-column-properties style:column-width="1.0798in"/>
    </style:style>
    <style:style style:name="TableColumn23" style:family="table-column">
      <style:table-column-properties style:column-width="1.2138in"/>
    </style:style>
    <style:style style:name="Table15" style:family="table">
      <style:table-properties style:width="6.8187in" fo:margin-left="0in" table:align="left"/>
    </style:style>
    <style:style style:name="TableRow24" style:family="table-row">
      <style:table-row-properties style:min-row-height="0.5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3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436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13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41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41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413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413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min-row-height="0.413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413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413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413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" style:family="table-row">
      <style:table-row-properties style:min-row-height="0.413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413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413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4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Row205" style:family="table-row">
      <style:table-row-properties style:min-row-height="0.413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min-row-height="0.36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363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327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327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32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4pt"/>
    </style:style>
    <style:style style:name="TableRow235" style:family="table-row">
      <style:table-row-properties style:min-row-height="0.327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ableRow243" style:family="table-row">
      <style:table-row-properties style:min-row-height="0.327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6" style:family="table-row">
      <style:table-row-properties style:min-row-height="0.327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9" style:family="table-row">
      <style:table-row-properties style:min-row-height="0.327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4pt"/>
    </style:style>
    <style:style style:name="TableRow253" style:family="table-row">
      <style:table-row-properties style:min-row-height="0.340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1.636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P2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min-row-height="0.378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1.675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ableRow293" style:family="table-row">
      <style:table-row-properties style:min-row-height="0.461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護理健康大學<text:s/>實習課程之畢業生流向調查</text:p>
      <text:p text:style-name="P2">分析改善報告</text:p>
      <text:p text:style-name="P3"><text:span text:style-name="T4">*</text:span><text:span text:style-name="T5">本表依據實習管考表項目二</text:span><text:span text:style-name="T6">-6</text:span><text:span text:style-name="T7">訂定，</text:span><text:span text:style-name="T8">各系所</text:span><text:span text:style-name="T9">可依照</text:span><text:span text:style-name="T10">實習課程</text:span><text:span text:style-name="T11">特</text:span><text:span text:style-name="T12">性，自行</text:span><text:span text:style-name="T13">增列</text:span><text:span text:style-name="T14">實習相關調查項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調查學年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8">
            <text:p text:style-name="P35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應屆畢業生</text:p>
          </table:table-cell>
          <table:table-cell table:style-name="TableCell41" table:number-columns-spanned="2">
            <text:p text:style-name="P42">畢業後一年</text:p>
          </table:table-cell>
          <table:covered-table-cell/>
          <table:table-cell table:style-name="TableCell43" table:number-columns-spanned="2">
            <text:p text:style-name="P44">畢業後三年</text:p>
          </table:table-cell>
          <table:covered-table-cell/>
          <table:table-cell table:style-name="TableCell45">
            <text:p text:style-name="P46">畢業後五年</text:p>
          </table:table-cell>
        </table:table-row>
        <table:table-row table:style-name="TableRow47">
          <table:table-cell table:style-name="TableCell48" table:number-columns-spanned="2">
            <text:p text:style-name="P49">樣本數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就業情形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全職工作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部分工時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家管/料理/家務者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目前非就業中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8">
            <text:p text:style-name="P107">薪資滿意度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滿意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尚可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不滿意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在學期間哪些學習經驗對工作有幫助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專業知識、知能傳授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校外實習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校內實務課程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建立同學與教師人脈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其他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(</text:span><text:span text:style-name="T203">請依照各系所實習課程特性，自行增列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(</text:span><text:span text:style-name="T209">請依照各系所實習課程特性，自行增列</text:span><text:span text:style-name="T210">)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8">
            <text:p text:style-name="P221">質化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8">
            <text:p text:style-name="P224">Q1:應屆畢業生針對學校課程設計、實習、就業輔導等方面給予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　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　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Q2</text:span><text:span text:style-name="T239">:<text:s/></text:span><text:span text:style-name="T240">(</text:span><text:span text:style-name="T241">請依照各系所實習課程特性，自行增列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　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　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調查結果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<text:span text:style-name="T259">請依據調查結果進行說明及</text:span><text:span text:style-name="T260">分析，建議格式</text:span><text:span text:style-name="T261">:</text:span><text:span text:style-name="T262">本次調查</text:span><text:span text:style-name="T263">分別依應屆畢業生、畢業後一年、三年、五年之畢業生共</text:span><text:span text:style-name="T264">xxx</text:span><text:span text:style-name="T265">人進行調查，</text:span><text:span text:style-name="T266">學生就業情形共有</text:span><text:span text:style-name="T267">xx</text:span><text:span text:style-name="T268">人就業中，其中有</text:span><text:span text:style-name="T269">xx</text:span><text:span text:style-name="T270">人透過實習獲得留用</text:span><text:span text:style-name="T271">，</text:span><text:span text:style-name="T272">x</text:span><text:span text:style-name="T273">x%</text:span><text:span text:style-name="T274">的畢業生對於薪資感到滿意，</text:span><text:span text:style-name="T275">x</text:span><text:span text:style-name="T276">x%</text:span><text:span text:style-name="T277">的畢業生認為在學期間實習經驗對工作有幫助</text:span><text:span text:style-name="T278">，除此之外，調查的過程中亦有畢業生提到認同實習課程，也會多精進這個部分</text:span><text:span text:style-name="T279">……</text:span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調查結果可改善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請依據調查結果、</text:span><text:span text:style-name="T288">畢業生針對學校課程設計、實習、就業輔導等方面給予</text:span><text:span text:style-name="T289">之建議，提出改善方向，例如，畢業生建議實習單位可以多一些</text:span><text:span text:style-name="T290">選擇</text:span><text:span text:style-name="T291">，系所如何改善因應</text:span><text:span text:style-name="T292">等作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調查結果分析及改善方式</text:span><text:span text:style-name="T297">經會議討論：</text:span><text:span text:style-name="T298"><text:s/></text:span><text:span text:style-name="T299">(</text:span><text:span text:style-name="T300">請填寫會議名稱</text:span><text:span text:style-name="T301">/</text:span><text:span text:style-name="T302">會議日期</text:span><text:span text:style-name="T303">)</text:span><text:span text:style-name="T30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;北護大研發處</meta:initial-creator>
    <dc:creator>Ntunhs.icd</dc:creator>
    <meta:creation-date>2025-01-07T09:22:00Z</meta:creation-date>
    <dc:date>2025-01-07T09:22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