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701in" style:use-optimal-column-width="false"/>
    </style:style>
    <style:style style:name="Table6" style:family="table">
      <style:table-properties style:width="6.6965in" fo:margin-left="-0.102in" table:align="left"/>
    </style:style>
    <style:style style:name="TableRow18" style:family="table-row">
      <style:table-row-properties style:min-row-height="0.38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881in" style:use-optimal-row-height="false"/>
    </style:style>
    <style:style style:name="TableCell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84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90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465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97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38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0.92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臺北護理健康大學 實習學生對實習機構滿意度調查表</text:span></text:p>
      <text:p text:style-name="P4"><text:span text:style-name="T5">經113年6月25日學生校外實習委員會議通過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生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班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實習機構/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實習課程名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項目</text:p>
          </table:table-cell>
          <table:covered-table-cell/>
          <table:covered-table-cell/>
          <table:covered-table-cell/>
          <table:table-cell table:style-name="TableCell43">
            <text:p text:style-name="P44">非常</text:p>
            <text:p text:style-name="P45">不同意(1)</text:p>
          </table:table-cell>
          <table:table-cell table:style-name="TableCell46" table:number-columns-spanned="2">
            <text:p text:style-name="P47">不同意(2)</text:p>
          </table:table-cell>
          <table:covered-table-cell/>
          <table:table-cell table:style-name="TableCell48" table:number-columns-spanned="2">
            <text:p text:style-name="P49">普通(3)</text:p>
          </table:table-cell>
          <table:covered-table-cell/>
          <table:table-cell table:style-name="TableCell50">
            <text:p text:style-name="P51">同意(4)</text:p>
          </table:table-cell>
          <table:table-cell table:style-name="TableCell52">
            <text:p text:style-name="P53">非常</text:p>
            <text:p text:style-name="P54"><text:span text:style-name="T55">同意</text:span><text:span text:style-name="T56">(</text:span><text:span text:style-name="T57">5</text:span><text:span text:style-name="T58">)</text:span></text:p>
          </table:table-cell>
        </table:table-row>
        <table:table-row table:style-name="TableRow59">
          <table:table-cell table:style-name="TableCell60">
            <text:list text:style-name="LFO6" text:continue-numbering="true">
              <text:list-item>
                <text:p text:style-name="P61"/>
              </text:list-item>
            </text:list>
          </table:table-cell>
          <table:table-cell table:style-name="TableCell62" table:number-columns-spanned="3">
            <text:p text:style-name="內文"><text:span text:style-name="T63">我對於實習機構提供我</text:span><text:span text:style-name="T64">專業</text:span><text:span text:style-name="T65">且</text:span><text:span text:style-name="T66">安全</text:span><text:span text:style-name="T67">的實習環境感到滿意</text:span>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6" text:continue-numbering="true">
              <text:list-item>
                <text:p text:style-name="P80"/>
              </text:list-item>
            </text:list>
          </table:table-cell>
          <table:table-cell table:style-name="TableCell81" table:number-columns-spanned="3">
            <text:p text:style-name="內文"><text:span text:style-name="T82">我對於實習機構的</text:span><text:span text:style-name="T83">工作環境</text:span><text:span text:style-name="T84">和</text:span><text:span text:style-name="T85">工作氛圍</text:span><text:span text:style-name="T86">感到滿意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6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3">
            <text:p text:style-name="內文"><text:span text:style-name="T101">我對於實習機構提供的</text:span><text:span text:style-name="T102">培訓</text:span><text:span text:style-name="T103">與</text:span><text:span text:style-name="T104">學習機會</text:span><text:span text:style-name="T105">感到滿意</text:span>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6" text:continue-numbering="true">
              <text:list-item>
                <text:p text:style-name="P118"/>
              </text:list-item>
            </text:list>
          </table:table-cell>
          <table:table-cell table:style-name="TableCell119" table:number-columns-spanned="3">
            <text:p text:style-name="內文"><text:span text:style-name="T120">我對於實習機構的</text:span><text:span text:style-name="T121">管理和組織效率</text:span><text:span text:style-name="T122">感到滿意</text:span>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6" text:continue-numbering="true">
              <text:list-item>
                <text:p text:style-name="P135"/>
              </text:list-item>
            </text:list>
          </table:table-cell>
          <table:table-cell table:style-name="TableCell136" table:number-columns-spanned="3">
            <text:p text:style-name="內文"><text:span text:style-name="T137">我對於實習機構的</text:span><text:span text:style-name="T138">行政支持</text:span><text:span text:style-name="T139">與</text:span><text:span text:style-name="T140">設備資源</text:span><text:span text:style-name="T141">提供感到滿意</text:span>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6" text:continue-numbering="true">
              <text:list-item>
                <text:p text:style-name="P154"/>
              </text:list-item>
            </text:list>
          </table:table-cell>
          <table:table-cell table:style-name="TableCell155" table:number-columns-spanned="3">
            <text:p text:style-name="內文"><text:span text:style-name="T156">我對於實習機構適當地分配我的</text:span><text:span text:style-name="T157">工作任務</text:span><text:span text:style-name="T158">和</text:span><text:span text:style-name="T159">責任</text:span><text:span text:style-name="T160">感到滿意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6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3">
            <text:p text:style-name="內文"><text:span text:style-name="T175">我對於</text:span><text:span text:style-name="T176">實習機構有助於我達成</text:span><text:span text:style-name="T177">實習目標</text:span><text:span text:style-name="T178">感到滿意</text:span>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6" text:continue-numbering="true">
              <text:list-item>
                <text:p text:style-name="P191"/>
              </text:list-item>
            </text:list>
          </table:table-cell>
          <table:table-cell table:style-name="TableCell192" table:number-columns-spanned="3">
            <text:p text:style-name="內文"><text:span text:style-name="T193">我對於</text:span><text:span text:style-name="T194">實習機構</text:span><text:span text:style-name="T195">輔導老師關心</text:span><text:span text:style-name="T196">我</text:span><text:span text:style-name="T197">的實習狀況</text:span><text:span text:style-name="T198">感到滿意</text:span>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6" text:continue-numbering="true">
              <text:list-item>
                <text:p text:style-name="P211"/>
              </text:list-item>
            </text:list>
          </table:table-cell>
          <table:table-cell table:style-name="TableCell212" table:number-columns-spanned="3">
            <text:p text:style-name="內文"><text:span text:style-name="T213">我對於</text:span><text:span text:style-name="T214">學校實習</text:span><text:span text:style-name="T215">輔導老師關心</text:span><text:span text:style-name="T216">我</text:span><text:span text:style-name="T217">的實習狀況</text:span><text:span text:style-name="T218">感到滿意</text:span>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6" text:continue-numbering="true">
              <text:list-item>
                <text:p text:style-name="P231"/>
              </text:list-item>
            </text:list>
          </table:table-cell>
          <table:table-cell table:style-name="TableCell232" table:number-columns-spanned="3">
            <text:p text:style-name="內文"><text:span text:style-name="T233">經過本次實習，有助於</text:span><text:span text:style-name="T234">提升我任職該實習領域</text:span><text:span text:style-name="T235">之意願</text:span>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未來發展方向</text:p>
          </table:table-cell>
          <table:covered-table-cell/>
          <table:covered-table-cell/>
          <table:covered-table-cell/>
          <table:table-cell table:style-name="TableCell249">
            <text:p text:style-name="P250">非常</text:p>
            <text:p text:style-name="P251">沒意願</text:p>
            <text:p text:style-name="P252">(1)</text:p>
          </table:table-cell>
          <table:table-cell table:style-name="TableCell253" table:number-columns-spanned="2">
            <text:p text:style-name="P254">沒意願</text:p>
            <text:p text:style-name="P255">(2)</text:p>
          </table:table-cell>
          <table:covered-table-cell/>
          <table:table-cell table:style-name="TableCell256" table:number-columns-spanned="2">
            <text:p text:style-name="P257">普通</text:p>
            <text:p text:style-name="P258">(3)</text:p>
          </table:table-cell>
          <table:covered-table-cell/>
          <table:table-cell table:style-name="TableCell259">
            <text:p text:style-name="P260">有意願</text:p>
            <text:p text:style-name="P261">(4)</text:p>
          </table:table-cell>
          <table:table-cell table:style-name="TableCell262">
            <text:p text:style-name="P263">非常</text:p>
            <text:p text:style-name="P264">有意願</text:p>
            <text:p text:style-name="P265">(5)</text:p>
          </table:table-cell>
        </table:table-row>
        <table:table-row table:style-name="TableRow266">
          <table:table-cell table:style-name="TableCell267">
            <text:list text:style-name="LFO6" text:continue-numbering="true">
              <text:list-item>
                <text:p text:style-name="P268"/>
              </text:list-item>
            </text:list>
          </table:table-cell>
          <table:table-cell table:style-name="TableCell269" table:number-columns-spanned="3">
            <text:p text:style-name="內文"><text:span text:style-name="T270">未來我有意願</text:span><text:span text:style-name="T271">任職</text:span><text:span text:style-name="T272">於</text:span><text:span text:style-name="T273">該實習機構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>給實習機構其他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03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tunhs.icd</dc:creator>
    <meta:creation-date>2024-09-02T06:53:00Z</meta:creation-date>
    <dc:date>2024-09-02T06:53:00Z</dc:date>
    <meta:print-date>2024-07-02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