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666in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09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6409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7645in" style:use-optimal-column-width="false"/>
    </style:style>
    <style:style style:name="TableColumn12" style:family="table-column">
      <style:table-column-properties style:column-width="0.2201in" style:use-optimal-column-width="false"/>
    </style:style>
    <style:style style:name="TableColumn13" style:family="table-column">
      <style:table-column-properties style:column-width="1.3805in" style:use-optimal-column-width="false"/>
    </style:style>
    <style:style style:name="Table3" style:family="table">
      <style:table-properties style:width="7.0868in" fo:margin-left="0in" table:align="center"/>
    </style:style>
    <style:style style:name="TableRow14" style:family="table-row">
      <style:table-row-properties style:min-row-height="0.508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" style:family="table-row">
      <style:table-row-properties style:min-row-height="0.4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 style:min-row-height="0.8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25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61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63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586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min-row-height="0.388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1.22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1.26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668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Standard" style:family="paragraph">
      <style:paragraph-properties style:snap-to-layout-grid="false" style:line-height-at-least="0.25in"/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實習機構對學校實習課程意見調查</text:p>
      <text:p text:style-name="P2">分析改善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系所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年度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學制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實習課程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項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平均分數</text:p>
            <text:p text:style-name="P37"><text:span text:style-name="T38">(</text:span><text:span text:style-name="T39">非常滿意</text:span><text:span text:style-name="T40">5</text:span><text:span text:style-name="T41">分、不適用</text:span><text:span text:style-name="T42">0</text:span><text:span text:style-name="T43">分不列入</text:span><text:span text:style-name="T44">計算</text:span><text:span text:style-name="T45">)</text:span></text:p>
          </table:table-cell>
        </table:table-row>
        <table:table-row table:style-name="TableRow46">
          <table:table-cell table:style-name="TableCell47">
            <text:list text:style-name="LFO9" text:continue-numbering="true">
              <text:list-item>
                <text:p text:style-name="P48"/>
              </text:list-item>
            </text:list>
          </table:table-cell>
          <table:table-cell table:style-name="TableCell49" table:number-columns-spanned="8">
            <text:p text:style-name="P50">實習目標與培養學生該課程的核心能力相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9" text:continue-numbering="true">
              <text:list-item>
                <text:p text:style-name="P55"/>
              </text:list-item>
            </text:list>
          </table:table-cell>
          <table:table-cell table:style-name="TableCell56" table:number-columns-spanned="8">
            <text:p text:style-name="P57"><text:span text:style-name="T58">實習課程的設計能提升學生專業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9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8">
            <text:p text:style-name="P65"><text:span text:style-name="T66">實習課程內容與機構</text:span><text:span text:style-name="T67">(</text:span><text:span text:style-name="T68">單位</text:span><text:span text:style-name="T69">)</text:span><text:span text:style-name="T70">的實務現況相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9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8">
            <text:p text:style-name="P77"><text:span text:style-name="T78">實習時間</text:span><text:span text:style-name="T79">(</text:span><text:span text:style-name="T80">時數、天數或週數</text:span><text:span text:style-name="T81">)</text:span><text:span text:style-name="T82">與實習目標的達成契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9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8">
            <text:p text:style-name="P89"><text:span text:style-name="T90">實習學生人數符合機構</text:span><text:span text:style-name="T91">(</text:span><text:span text:style-name="T92">單位</text:span><text:span text:style-name="T93">)</text:span><text:span text:style-name="T94">的規定或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9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8">
            <text:p text:style-name="P101">實習指導/臨床教師能針對實習相關事宜與機構(單位)人員做有效溝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9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8">
            <text:p text:style-name="P108"><text:span text:style-name="T109">實習課程可促成學校與機構</text:span><text:span text:style-name="T110">(</text:span><text:span text:style-name="T111">單位</text:span><text:span text:style-name="T112">)</text:span><text:span text:style-name="T113">人員之教學相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9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8">
            <text:p text:style-name="P120">實習課程能增進學校與機構(單位)之產學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9" text:continue-numbering="true">
              <text:list-item>
                <text:p text:style-name="P125"/>
              </text:list-item>
            </text:list>
          </table:table-cell>
          <table:table-cell table:style-name="TableCell126" table:number-columns-spanned="8">
            <text:p text:style-name="P127"><text:span text:style-name="T128">實習課程可培養出與專業理念相符合的學生特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9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8">
            <text:p text:style-name="P135"><text:span text:style-name="T136">未來貴機構</text:span><text:span text:style-name="T137">(</text:span><text:span text:style-name="T138">單位</text:span><text:span text:style-name="T139">)</text:span><text:span text:style-name="T140">願意為此實習課程繼續提供相關之實習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9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8">
            <text:p text:style-name="P147"><text:span text:style-name="T148">貴機構</text:span><text:span text:style-name="T149">(</text:span><text:span text:style-name="T150">單位</text:span><text:span text:style-name="T151">)</text:span><text:span text:style-name="T152">認為本校實習學生的</text:span><text:span text:style-name="T153">(</text:span><text:span text:style-name="T154">基礎</text:span><text:span text:style-name="T155">)</text:span><text:span text:style-name="T156">專業能力符合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9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8">
            <text:p text:style-name="P163"><text:span text:style-name="T164">貴機構</text:span><text:span text:style-name="T165">(</text:span><text:span text:style-name="T166">單位</text:span><text:span text:style-name="T167">)</text:span><text:span text:style-name="T168">對於本校實習學生的「學習態度」感到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9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8">
            <text:p text:style-name="P175"><text:span text:style-name="T176">貴機構</text:span><text:span text:style-name="T177">(</text:span><text:span text:style-name="T178">單位</text:span><text:span text:style-name="T179">)</text:span><text:span text:style-name="T180">對於本校實習學生的「人際互動」感到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9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8">
            <text:p text:style-name="P187"><text:span text:style-name="T188">貴機構</text:span><text:span text:style-name="T189">(</text:span><text:span text:style-name="T190">單位</text:span><text:span text:style-name="T191">)</text:span><text:span text:style-name="T192">對於本校實習學生的「整體表現」感到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>質化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10">
            <text:p text:style-name="P200">Q1:若您認為本校實習課程或實習學生表現仍有需要改進者，請填寫您寶貴的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調查結果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<text:span text:style-name="T221">請依據調查結果進行說明及分析，建議格式</text:span><text:span text:style-name="T222">:</text:span><text:span text:style-name="T223">本次針對</text:span><text:span text:style-name="T224">xxx</text:span><text:span text:style-name="T225">學年實習機構對本系實習滿意度，共</text:span><text:span text:style-name="T226">xx</text:span><text:span text:style-name="T227">個實習機構進行調查，平均滿意度</text:span><text:span text:style-name="T228">xx</text:span><text:span text:style-name="T229">分，其中</text:span><text:span text:style-name="T230">x</text:span><text:span text:style-name="T231">xxxxxx</text:span><text:span text:style-name="T232">(</text:span><text:span text:style-name="T233">項目名稱</text:span><text:span text:style-name="T234">)</text:span><text:span text:style-name="T235">分數較低主要原因</text:span><text:span text:style-name="T236">……</text:span><text:span text:style-name="T237">，除此之外，調查的過程中不少實習機構認同本系實習課程及學生，願意持續提供相關實習場所</text:span><text:span text:style-name="T238">，</text:span><text:span text:style-name="T239">……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調查結果可改善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請依據調查結果、</text:span><text:span text:style-name="T249">實習機構給予建議</text:span><text:span text:style-name="T250">，提出改善方向</text:span><text:span text:style-name="T251">。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調查結果分析及改善方式經會議討論：</text:span><text:span text:style-name="T257"><text:s/></text:span><text:span text:style-name="T258"><text:s text:c="18"/></text:span><text:span text:style-name="T259">(</text:span><text:span text:style-name="T260">請填寫會議名稱</text:span><text:span text:style-name="T261">/</text:span><text:span text:style-name="T262">會議日期</text:span><text:span text:style-name="T263">)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4">
            <text:p text:style-name="P269">系所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學院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填表人</text:p>
          </table:table-cell>
          <table:covered-table-cell/>
          <table:table-cell table:style-name="TableCell276" table:number-columns-spanned="2">
            <text:p text:style-name="P277">系所主任</text:p>
          </table:table-cell>
          <table:covered-table-cell/>
          <table:table-cell table:style-name="TableCell278" table:number-columns-spanned="2">
            <text:p text:style-name="P279">審核人</text:p>
          </table:table-cell>
          <table:covered-table-cell/>
          <table:table-cell table:style-name="TableCell280" table:number-columns-spanned="2">
            <text:p text:style-name="P281">院長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核章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日期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t</meta:initial-creator>
    <dc:creator>Ntunhs.icd</dc:creator>
    <meta:creation-date>2026-05-18T08:55:00Z</meta:creation-date>
    <dc:date>2026-05-18T08:55:00Z</dc:date>
    <meta:print-date>2019-08-29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