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1.3138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0.4243in" style:use-optimal-column-width="false"/>
    </style:style>
    <style:style style:name="TableColumn12" style:family="table-column">
      <style:table-column-properties style:column-width="1.618in" style:use-optimal-column-width="false"/>
    </style:style>
    <style:style style:name="Table3" style:family="table">
      <style:table-properties style:width="7.0791in" style:rel-width="100%" fo:margin-left="-0.0194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31" style:family="table-row">
      <style:table-row-properties style:min-row-height="0.5875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38" style:parent-style-name="Standard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1" style:family="table-row">
      <style:table-row-properties style:min-row-height="0.492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0.49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492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49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49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4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492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492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4" style:family="table-row">
      <style:table-row-properties style:min-row-height="0.49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0.4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list-style-name="LFO1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list-style-name="LFO1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list-style-name="LFO2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list-style-name="LFO2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left="0.098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1.3777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0.0986in">
        <style:tab-stops/>
      </style:paragraph-properties>
      <style:text-properties style:font-name="Times New Roman" style:font-name-asian="標楷體" fo:color="#808080" fo:font-size="10pt" style:font-size-asian="10pt"/>
    </style:style>
    <style:style style:name="P149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0.098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3777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color="#808080" fo:font-size="10pt" style:font-size-asian="10pt"/>
    </style:style>
    <style:style style:name="P157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0.098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/>
    </style:style>
    <style:style style:name="P177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min-row-height="0.6194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left="-0.0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left="-0.0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8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學生對實習課程滿意度調查</text:p>
      <text:p text:style-name="P2">分析改善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系所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年度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學制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課程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6">
            <text:p text:style-name="P35">評量題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認同程度平均分數</text:p>
            <text:p text:style-name="P38"><text:span text:style-name="T39">(</text:span><text:span text:style-name="T40">非常同意</text:span><text:span text:style-name="T41">5</text:span><text:span text:style-name="T42">分，以此類推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6">
            <text:p text:style-name="P48">實習前學校有提供我完善的實習資訊或諮詢管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6">
            <text:p text:style-name="P55">實習內容與我在校所學是有關聯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6">
            <text:p text:style-name="P62">本實習課程的學習可激發我的學習興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6">
            <text:p text:style-name="P69">本實習課程設計及規劃讓我收獲良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6">
            <text:p text:style-name="P76">本實習課程能提高我修習相關課程與知識的興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 table:number-columns-spanned="6">
            <text:p text:style-name="P83">本課程能提升我解決專業實務問題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 table:number-columns-spanned="6">
            <text:p text:style-name="P90">透過這次實習，有助於我對職場工作態度的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 table:number-columns-spanned="6">
            <text:p text:style-name="P97">我認為實習對畢業後尋找工作有所幫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 table:number-columns-spanned="6">
            <text:p text:style-name="P104">我願意向其他人推薦此實習課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 table:number-columns-spanned="6">
            <text:p text:style-name="P111">綜合而言，我認為這是一門值得學習的課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 table:number-columns-spanned="6">
            <text:p text:style-name="P118">整體而言，我對本實習課程感到滿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9">
            <text:p text:style-name="P123">質化滿意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Q1:實習學生對實習課程其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list text:style-name="LFO1" text:continue-numbering="true">
              <text:list-item>
                <text:p text:style-name="P1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list text:style-name="LFO1" text:continue-numbering="true">
              <text:list-item>
                <text:p text:style-name="P1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Q2:實習學生對本次實習場所或每週實習日期的安排之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2" text:continue-numbering="true">
              <text:list-item>
                <text:p text:style-name="P13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list text:style-name="LFO2" text:continue-numbering="true">
              <text:list-item>
                <text:p text:style-name="P1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調查結果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請依據調查結果進行說明及分析，建議格式:本次針對xxx學年實習學生對實習滿意度，共xx位實習學生進行調查，平均認同程度xx分，其中xxxxxxx(項目名稱)分數較低主要原因……，除此之外，調查的過程中不少實習學生認同本系實習，……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調查結果可改善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請依據調查結果、實習學生給予建議，提出改善方向。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調查結果分析及改善方式經會議討論：</text:span><text:span text:style-name="T162"><text:s/></text:span><text:span text:style-name="T163"><text:s text:c="18"/></text:span><text:span text:style-name="T164">(</text:span><text:span text:style-name="T165">請填寫會議名稱</text:span><text:span text:style-name="T166">/</text:span><text:span text:style-name="T167">會議日期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columns-spanned="4">
            <text:p text:style-name="P173">系所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學院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填表人</text:p>
          </table:table-cell>
          <table:covered-table-cell/>
          <table:table-cell table:style-name="TableCell180" table:number-columns-spanned="2">
            <text:p text:style-name="P181">系所主任</text:p>
          </table:table-cell>
          <table:covered-table-cell/>
          <table:table-cell table:style-name="TableCell182" table:number-columns-spanned="2">
            <text:p text:style-name="P183">審核人</text:p>
          </table:table-cell>
          <table:covered-table-cell/>
          <table:table-cell table:style-name="TableCell184">
            <text:p text:style-name="P185">院長</text:p>
          </table:table-cell>
        </table:table-row>
        <table:table-row table:style-name="TableRow186">
          <table:table-cell table:style-name="TableCell187" table:number-columns-spanned="2">
            <text:p text:style-name="P188">核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日期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nhs.icd</dc:creator>
    <meta:creation-date>2026-05-18T08:54:00Z</meta:creation-date>
    <dc:date>2026-05-18T08:54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