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nothing" fo:margin-left="0.6666in" fo:text-indent="-0.6666in"/>
        </style:list-level-properties>
      </text:list-level-style-number>
      <text:list-level-style-number text:level="2" text:style-name="WW_CharLFO1LVL2" style:num-prefix="2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2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line-break="normal" style:snap-to-layout-grid="false" fo:text-align="end" fo:margin-right="-0.0006in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30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0854in" style:use-optimal-column-width="false"/>
    </style:style>
    <style:style style:name="TableColumn19" style:family="table-column">
      <style:table-column-properties style:column-width="0.5861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1041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6027in" style:use-optimal-column-width="false"/>
    </style:style>
    <style:style style:name="TableColumn29" style:family="table-column">
      <style:table-column-properties style:column-width="1.0854in" style:use-optimal-column-width="false"/>
    </style:style>
    <style:style style:name="Table15" style:family="table">
      <style:table-properties style:width="6.7208in" fo:margin-left="0in" table:align="center"/>
    </style:style>
    <style:style style:name="TableRow30" style:family="table-row">
      <style:table-row-properties style:min-row-height="0.2888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Row41" style:family="table-row">
      <style:table-row-properties style:min-row-height="0.2888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6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 style:min-row-height="0.396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94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7805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572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8" style:family="table-row">
      <style:table-row-properties style:min-row-height="0.3937in" style:use-optimal-row-height="false" fo:keep-together="always"/>
    </style:style>
    <style:style style:name="P169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76" style:family="table-row">
      <style:table-row-properties style:min-row-height="0.3548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267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19" style:family="table-row">
      <style:table-row-properties style:min-row-height="0.3937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58" style:family="table-row">
      <style:table-row-properties style:min-row-height="0.3937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8138in" fo:text-indent="0.0236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 fo:margin-left="0.8138in" fo:text-indent="0.0236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justify" fo:margin-left="0.8138in" fo:text-indent="0.0236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 fo:margin-left="0.8138in" fo:text-indent="0.0236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margin-left="0.8138in" fo:text-indent="0.0236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5944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315" style:family="table-row">
      <style:table-row-properties style:min-row-height="0.8486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line-height="115%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377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32" style:family="table-row">
      <style:table-row-properties style:min-row-height="0.377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37" style:family="table-row">
      <style:table-row-properties style:min-row-height="0.7402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bottom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國立臺北護理健康大學實習前機構評估表</text:p>
      <text:p text:style-name="P12">107.1.12 106學年第二次擴大校外實習委員會議通過</text:p>
      <text:p text:style-name="P13"><text:span text:style-name="T14">115.1.20 114學年第一次校級學生校外實習委員會議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系所</text:span><text:span text:style-name="T34">/學院</text:span></text:p>
          </table:table-cell>
          <table:covered-table-cell/>
          <table:table-cell table:style-name="TableCell35" table:number-columns-spanned="6" table:number-rows-spanned="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評估日期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民國 <text:s text:c="2"/>年 <text:s text:c="2"/>月 <text:s text:c="2"/>日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機構接洽人員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14">
            <text:p text:style-name="P50">一、實習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實習機構名稱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統一編號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公司地址</text:p>
          </table:table-cell>
          <table:covered-table-cell/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<text:span text:style-name="T68">是否</text:span><text:span text:style-name="T69">符合《專科以上學校產學合作實施辦法</text:span><text:span text:style-name="T70">》</text:span><text:span text:style-name="T71">第六條之二規定</text:span></text:p>
            <text:p text:style-name="P72"><text:span text:style-name="T73">（查詢網址：</text:span><text:span text:style-name="T74">https://iss.yuntech.edu.tw/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/>□是 <text:s/>□否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聯絡人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>部門/職稱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Email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二、實習課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實習課程名稱</text:p>
          </table:table-cell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實習部門</text:p>
          </table:table-cell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實際實習地址</text:p>
          </table:table-cell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需求條件</text:p>
            <text:p text:style-name="P117"><text:span text:style-name="T118">(條列式呈現)</text:span></text:p>
          </table:table-cell>
          <table:covered-table-cell/>
          <table:table-cell table:style-name="TableCell119" table:number-columns-spanned="12">
            <text:p text:style-name="P120">1.</text:p>
            <text:p text:style-name="P1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實習工作內容</text:p>
            <text:p text:style-name="P125"><text:span text:style-name="T126">(條列式呈現)</text:span></text:p>
          </table:table-cell>
          <table:covered-table-cell/>
          <table:table-cell table:style-name="TableCell127" table:number-columns-spanned="12">
            <text:p text:style-name="P128">1.</text:p>
            <text:p text:style-name="P129">2.</text:p>
            <text:p text:style-name="P13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實習型態</text:p>
          </table:table-cell>
          <table:covered-table-cell/>
          <table:table-cell table:style-name="TableCell134" table:number-columns-spanned="12">
            <text:p text:style-name="P135">□僱傭型</text:p>
            <text:p text:style-name="P136">□非僱傭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膳食</text:p>
          </table:table-cell>
          <table:covered-table-cell/>
          <table:table-cell table:style-name="TableCell140" table:number-columns-spanned="5">
            <text:p text:style-name="P141">□有(說明 <text:s text:c="10"/>)</text:p>
            <text:p text:style-name="P142">□無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住宿</text:p>
          </table:table-cell>
          <table:covered-table-cell/>
          <table:covered-table-cell/>
          <table:table-cell table:style-name="TableCell145" table:number-columns-spanned="4">
            <text:p text:style-name="P146">□有(說明 <text:s text:c="10"/>)</text:p>
            <text:p text:style-name="P147">□無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僱傭型必填</text:p>
          </table:table-cell>
          <table:table-cell table:style-name="TableCell151">
            <text:p text:style-name="P152">薪資額度</text:p>
          </table:table-cell>
          <table:table-cell table:style-name="TableCell153" table:number-columns-spanned="12">
            <text:p text:style-name="P154">□月薪( <text:s text:c="7"/>/月) <text:s text:c="3"/>□時薪( <text:s text:c="7"/>/時)</text:p>
            <text:p text:style-name="P155">□其他(說明 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加班</text:p>
          </table:table-cell>
          <table:table-cell table:style-name="TableCell160" table:number-columns-spanned="5">
            <text:p text:style-name="P161">□有(說明 <text:s text:c="10"/>)</text:p>
            <text:p text:style-name="P162">□無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輪班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□有(說明 <text:s text:c="10"/>)</text:p>
            <text:p text:style-name="P167">□無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勞健保、</text:p>
            <text:p text:style-name="P172">勞退</text:p>
          </table:table-cell>
          <table:table-cell table:style-name="TableCell173" table:number-columns-spanned="12">
            <text:p text:style-name="P174">□有(說明 <text:s text:c="10"/>)</text:p>
            <text:p text:style-name="P17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4">
            <text:p text:style-name="P178">三、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2">
            <text:p text:style-name="P181">分數</text:p>
            <text:p text:style-name="P182">評估項目</text:p>
          </table:table-cell>
          <table:covered-table-cell/>
          <table:table-cell table:style-name="TableCell183">
            <text:p text:style-name="P184">極不佳(1分)</text:p>
          </table:table-cell>
          <table:table-cell table:style-name="TableCell185" table:number-columns-spanned="3">
            <text:p text:style-name="P186">不佳(2分)</text:p>
          </table:table-cell>
          <table:covered-table-cell/>
          <table:covered-table-cell/>
          <table:table-cell table:style-name="TableCell187" table:number-columns-spanned="3">
            <text:p text:style-name="P188">可(3分)</text:p>
          </table:table-cell>
          <table:covered-table-cell/>
          <table:covered-table-cell/>
          <table:table-cell table:style-name="TableCell189" table:number-columns-spanned="4">
            <text:p text:style-name="P190">佳(4分)</text:p>
          </table:table-cell>
          <table:covered-table-cell/>
          <table:covered-table-cell/>
          <table:covered-table-cell/>
          <table:table-cell table:style-name="TableCell191">
            <text:p text:style-name="P192">極佳(5分)</text:p>
          </table:table-cell>
        </table:table-row>
        <table:table-row table:style-name="TableRow193">
          <table:table-cell table:style-name="TableCell194" table:number-columns-spanned="2">
            <text:p text:style-name="P195">1.工作環境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2.工作安全性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3.工作專業性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4.體力負荷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5.培訓計畫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6.符合課程核心能力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7.合作理念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8.整體總評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評估總分</text:p>
          </table:table-cell>
          <table:covered-table-cell/>
          <table:table-cell table:style-name="TableCell300" table:number-columns-spanned="12">
            <text:p text:style-name="P301">______________分</text:p>
            <text:p text:style-name="P302"><text:span text:style-name="T303">滿分40分</text:span><text:span text:style-name="T304">，</text:span><text:span text:style-name="T305">評分標準：</text:span><text:span text:style-name="T306">良好:</text:span><text:span text:style-name="T307">24</text:span><text:span text:style-name="T308">分(含)以上、尚可:1</text:span><text:span text:style-name="T309">6</text:span><text:span text:style-name="T310">~</text:span><text:span text:style-name="T311">24</text:span><text:span text:style-name="T312">分、不佳:1</text:span><text:span text:style-name="T313">6</text:span><text:span text:style-name="T314">分(含)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4">
            <text:p text:style-name="P317"><text:span text:style-name="T318">四</text:span><text:span text:style-name="T319">、補充說明</text:span>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五、評估結論</text:p>
            <text:p text:style-name="P324"/>
          </table:table-cell>
          <table:covered-table-cell/>
          <table:table-cell table:style-name="TableCell325" table:number-columns-spanned="12">
            <text:p text:style-name="P326">□推薦實習</text:p>
            <text:p text:style-name="P327"><text:span text:style-name="T328"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4">
            <text:p text:style-name="P331">學校系所/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評估人員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<text:span text:style-name="T340">請簽名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><text:span text:style-name="T343">請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3LVL1" style:family="text">
      <style:text-properties style:font-name="新細明體" style:font-name-asian="新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fo:color="#000000"/>
    </style:style>
    <style:style style:name="WW_CharLFO5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4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-asian="標楷體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nothing" fo:margin-left="0.6666in" fo:text-indent="-0.6666in"/>
        </style:list-level-properties>
      </text:list-level-style-number>
      <text:list-level-style-number text:level="2" text:style-name="WW_CharLFO1LVL2" style:num-prefix="2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5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unhs.icd</meta:initial-creator>
    <dc:creator>Ntunhs.icd</dc:creator>
    <meta:creation-date>2026-02-24T08:21:00Z</meta:creation-date>
    <dc:date>2026-02-24T08:21:00Z</dc:date>
    <meta:print-date>2026-02-03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