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line-height="150%" fo:text-indent="0.3333in"/>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P22" style:parent-style-name="內文" style:family="paragraph">
      <style:paragraph-properties fo:line-height="150%" fo:margin-left="0.6895in" fo:text-indent="-0.6895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P29" style:parent-style-name="內文" style:family="paragraph">
      <style:paragraph-properties fo:line-height="150%" fo:margin-left="0.6895in" fo:text-indent="-0.6895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內文" style:family="paragraph">
      <style:paragraph-properties fo:line-height="150%" fo:margin-left="0.6895in" fo:text-indent="-0.6895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內文" style:family="paragraph">
      <style:paragraph-properties fo:line-height="150%" fo:margin-left="0.6895in" fo:text-indent="-0.6895in">
        <style:tab-stops/>
      </style:paragraph-properties>
    </style:style>
    <style:style style:name="T42" style:parent-style-name="預設段落字型" style:family="text">
      <style:text-properties style:font-name="Times New Roman" style:font-name-asian="標楷體"/>
    </style:style>
    <style:style style:name="P43" style:parent-style-name="內文" style:family="paragraph">
      <style:paragraph-properties fo:line-height="150%" fo:margin-left="0.6895in" fo:text-indent="-0.6895in">
        <style:tab-stops/>
      </style:paragraph-properties>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內文" style:family="paragraph">
      <style:paragraph-properties fo:line-height="150%" fo:margin-left="0.6895in" fo:text-indent="-0.6895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P51" style:parent-style-name="內文" style:family="paragraph">
      <style:paragraph-properties fo:line-height="150%" fo:margin-left="0.6895in" fo:text-indent="-0.6895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line-height="150%" fo:margin-left="0.6895in" fo:text-indent="-0.6895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內文" style:family="paragraph">
      <style:paragraph-properties fo:line-height="150%" fo:margin-left="0.6895in" fo:text-indent="-0.6895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P63" style:parent-style-name="內文" style:family="paragraph">
      <style:paragraph-properties fo:line-height="150%" fo:margin-left="0.6895in" fo:text-indent="-0.6895in">
        <style:tab-stops/>
      </style:paragraph-properties>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P68" style:parent-style-name="內文" style:family="paragraph">
      <style:paragraph-properties fo:line-height="150%" fo:margin-left="0.6895in" fo:text-indent="-0.6895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內文" style:family="paragraph">
      <style:paragraph-properties fo:line-height="150%" fo:margin-left="0.6895in" fo:text-indent="-0.6895in">
        <style:tab-stops/>
      </style:paragraph-propertie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fo:line-height="150%" fo:margin-left="0.6895in" fo:text-indent="-0.6895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P88" style:parent-style-name="內文" style:family="paragraph">
      <style:paragraph-properties fo:line-height="150%" fo:margin-left="0.6895in" fo:text-indent="-0.689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內文" style:family="paragraph">
      <style:paragraph-properties fo:line-height="150%" fo:margin-left="0.6895in" fo:text-indent="-0.689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P100" style:parent-style-name="內文" style:family="paragraph">
      <style:paragraph-properties fo:line-height="150%" fo:margin-left="0.6895in" fo:text-indent="-0.6895in">
        <style:tab-stops/>
      </style:paragraph-properties>
      <style:text-properties style:font-name="Times New Roman" style:font-name-asian="標楷體" fo:font-weight="bold" style:font-weight-asian="bold" fo:font-size="16pt" style:font-size-asian="16pt"/>
    </style:style>
    <style:style style:name="P101" style:parent-style-name="內文" style:family="paragraph">
      <style:paragraph-properties fo:line-height="150%" fo:margin-left="0.6895in" fo:text-indent="-0.6895in">
        <style:tab-stops/>
      </style:paragraph-properties>
    </style:style>
    <style:style style:name="T102" style:parent-style-name="預設段落字型" style:family="text">
      <style:text-properties style:font-name="Times New Roman" style:font-name-asian="標楷體" fo:font-weight="bold" style:font-weight-asian="bold" fo:font-size="16pt" style:font-size-asian="16pt"/>
    </style:style>
    <style:style style:name="T103" style:parent-style-name="預設段落字型" style:family="text">
      <style:text-properties style:font-name="Times New Roman" style:font-name-asian="標楷體" fo:font-weight="bold" style:font-weight-asian="bold" fo:font-size="16pt" style:font-size-asian="16pt"/>
    </style:style>
    <style:style style:name="T104" style:parent-style-name="預設段落字型" style:family="text">
      <style:text-properties style:font-name="Times New Roman" style:font-name-asian="標楷體" fo:font-weight="bold" style:font-weight-asian="bold" fo:font-size="16pt" style:font-size-asian="16pt"/>
    </style:style>
    <style:style style:name="P105" style:parent-style-name="內文" style:family="paragraph">
      <style:paragraph-properties fo:text-align="center" fo:line-height="150%"/>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office:automatic-styles>
  <office:body>
    <office:text text:use-soft-page-breaks="true">
      <text:p text:style-name="P1"><text:span text:style-name="T4">產學合作</text:span><text:span text:style-name="T5">相關</text:span><text:span text:style-name="T6">人員保密</text:span><text:span text:style-name="T7">切結</text:span><text:span text:style-name="T8">書</text:span></text:p>
      <text:p text:style-name="P9"><text:span text:style-name="T10">立書人</text:span><text:span text:style-name="T11">等在處理國立臺北護理健康大學（以下稱「本校」）與下列產學合作</text:span><text:span text:style-name="T12">機構</text:span><text:span text:style-name="T13">關於本</text:span><text:span text:style-name="T14">產學</text:span><text:span text:style-name="T15">合作之相關事務時，為保持研發成果之機密性，</text:span><text:span text:style-name="T16">立書人</text:span><text:span text:style-name="T17">等同意</text:span><text:span text:style-name="T18">恪</text:span><text:span text:style-name="T19">遵本</text:span><text:span text:style-name="T20">切結</text:span><text:span text:style-name="T21">書下列各項規定，並確認與本校智慧財產權權益歸屬狀態如下：</text:span></text:p>
      <text:list text:style-name="LFO1" text:continue-numbering="true">
        <text:list-item>
          <text:p text:style-name="P22"><text:span text:style-name="T23">產學合作</text:span><text:span text:style-name="T24">機構</text:span><text:span text:style-name="T25">全稱：</text:span><text:span text:style-name="T26"><text:s text:c="38"/></text:span><text:span text:style-name="T27"><text:s/></text:span><text:span text:style-name="T28">。</text:span></text:p>
        </text:list-item>
        <text:list-item>
          <text:p text:style-name="P29"><text:span text:style-name="T30">產學合作案全稱：</text:span><text:span text:style-name="T31"><text:s text:c="38"/></text:span><text:span text:style-name="T32"><text:s/></text:span><text:span text:style-name="T33"><text:s/></text:span><text:span text:style-name="T34">。</text:span></text:p>
        </text:list-item>
        <text:list-item>
          <text:p text:style-name="P35"><text:span text:style-name="T36">所謂之「研發成果」係指前條合作案產出之專利、著作權、積體電路佈局、營業秘密、電腦軟體、專門技術（</text:span><text:span text:style-name="T37">know-how</text:span><text:span text:style-name="T38">）及其他技術資料等智慧財產權。前項研發成果智慧財產權之歸屬，依據專利法、著作權法、營業秘密法及其他智慧財產權相關法令，其財產權歸屬於本校，其人格權仍歸屬於創作人。本校依法擁有之財產</text:span><text:span text:style-name="T39">權得為</text:span><text:span text:style-name="T40">相關之處分行為。</text:span></text:p>
        </text:list-item>
        <text:list-item>
          <text:p text:style-name="P41"><text:span text:style-name="T42">所謂「技術秘密」係指與本案相關並標示「機密」、「限閱」或其他同義字之一切商業上、技術上或生產上尚未公開之秘密，或雖未標示但依本校規章或一般商業及法律觀念，應視為機密之物品、文件及資料等。</text:span></text:p>
        </text:list-item>
        <text:list-item>
          <text:p text:style-name="P43"><text:span text:style-name="T44">立書人</text:span><text:span text:style-name="T45">保證於任職期間及離職後均嚴守保密之義務，</text:span><text:span text:style-name="T46">立書人</text:span><text:span text:style-name="T47">為學生時保證於在學期間及畢業或肄業後均嚴守保密之義務，非經本校書面同意，非經本校書面同意，絕不以任何方式使其他第三人知悉或持有任何本校或發明人之研發成果或技術秘密，更不得自行利用或以任何方式使第三人利用本校或發明人之研發成果或技術秘密。</text:span></text:p>
        </text:list-item>
        <text:list-item>
          <text:p text:style-name="P48"><text:span text:style-name="T49">立書人</text:span><text:span text:style-name="T50">同意應盡善良管理人之注意保管義務，於任職期間採取必要措施，維護所知悉或持有本校或發明人之研發成果或技術秘密，以保持其機密性。</text:span></text:p>
        </text:list-item>
        <text:list-item>
          <text:p text:style-name="P51"><text:span text:style-name="T52">若本校或發明人將該等研發成果或技術秘密對外公開或解除其機密性者，</text:span><text:span text:style-name="T53">立書人</text:span><text:span text:style-name="T54">亦同時解除對該等研發成果或技術秘密之保密責任。</text:span></text:p>
        </text:list-item>
        <text:list-item>
          <text:p text:style-name="P55"><text:span text:style-name="T56">立書人</text:span><text:span text:style-name="T57">於離職時，或</text:span><text:span text:style-name="T58">立書人</text:span><text:span text:style-name="T59">為學生而離開研究室不再從事研究時，除私人用品外，應將保管屬於本校或第三人授權本校之任何物件及資訊（不論記錄於何儲存媒介），不論原件或影印本，一律返還本校，不得私自留存，且應立即交予本校或其所指定之人並辦妥相關手續。其受本校請求返還時亦同。</text:span></text:p>
        </text:list-item>
        <text:list-item>
          <text:p text:style-name="P60"><text:span text:style-name="T61">立書人</text:span><text:span text:style-name="T62">非經前僱主之書面授權，其於本校之職務行為，絕不引用或背面尚有文字使用任何專屬前僱主所擁有之技術秘密。並保證不將他人未合法授權之研發成果或技術秘密揭露予本校，致使本校使用或自行使用於職務上。</text:span></text:p>
        </text:list-item>
        <text:list-item>
          <text:p text:style-name="P63"><text:span text:style-name="T64">立書人</text:span><text:span text:style-name="T65">應於簽署本</text:span><text:span text:style-name="T66">切結書</text:span><text:span text:style-name="T67">前，告知其對他人依法令或契約所負之保密義務。</text:span></text:p>
        </text:list-item>
        <text:list-item>
          <text:p text:style-name="P68"><text:span text:style-name="T69">立書人</text:span><text:span text:style-name="T70">若違反本</text:span><text:span text:style-name="T71">切結書</text:span><text:span text:style-name="T72">之規定，本校除得終止雙方聘任或雇傭關係外，本校尚得請求</text:span><text:span text:style-name="T73">立書人</text:span><text:span text:style-name="T74">賠償本校因此所受之損害或併追究</text:span><text:span text:style-name="T75">立書人</text:span><text:span text:style-name="T76">洩密之責。</text:span></text:p>
        </text:list-item>
        <text:list-item>
          <text:p text:style-name="P77"><text:span text:style-name="T78">立書人</text:span><text:span text:style-name="T79">因本</text:span><text:span text:style-name="T80">切結書</text:span><text:span text:style-name="T81">所負之保密義務，不因雙方聘任或雇傭關係終止、撤銷、無效或不成立而失其效力。</text:span><text:span text:style-name="T82">立書人</text:span><text:span text:style-name="T83">為學生時，不因畢業或肄業失其效力。</text:span></text:p>
        </text:list-item>
        <text:list-item>
          <text:p text:style-name="P84"><text:span text:style-name="T85">本</text:span><text:span text:style-name="T86">切結書</text:span><text:span text:style-name="T87">之條款，如部份無效或無法執行，不影響其他條款之效力。</text:span></text:p>
        </text:list-item>
        <text:list-item>
          <text:p text:style-name="P88"><text:span text:style-name="T89">凡因本</text:span><text:span text:style-name="T90">切結書</text:span><text:span text:style-name="T91">而生之爭議，</text:span><text:span text:style-name="T92">立書人</text:span><text:span text:style-name="T93">同意先與本校本誠信原則磋商之，磋商不協時，同意以</text:span><text:span text:style-name="T94">臺北</text:span><text:span text:style-name="T95">士林</text:span><text:span text:style-name="T96">地方法院為第一審管轄法院。</text:span></text:p>
        </text:list-item>
        <text:list-item>
          <text:p text:style-name="P97"><text:span text:style-name="T98">如</text:span><text:span text:style-name="T99">產學合作合約中並無約定保密義務，本聲明書第四、五、六、七、九、十、十二、十三條不生效力。</text:span></text:p>
        </text:list-item>
      </text:list>
      <text:p text:style-name="P100">立書人簽章：</text:p>
      <text:p text:style-name="P101"><text:span text:style-name="T102">任職單位</text:span><text:span text:style-name="T103">/</text:span><text:span text:style-name="T104">職稱：</text:span></text:p>
      <text:p text:style-name="P105"><text:span text:style-name="T106">中</text:span><text:span text:style-name="T107"><text:s/></text:span><text:span text:style-name="T108">華</text:span><text:span text:style-name="T109"><text:s/></text:span><text:span text:style-name="T110">民</text:span><text:span text:style-name="T111"><text:s/></text:span><text:span text:style-name="T112">國</text:span><text:span text:style-name="T113"><text:s text:c="12"/></text:span><text:span text:style-name="T114"><text:s/></text:span><text:span text:style-name="T115">年</text:span><text:span text:style-name="T116"><text:s text:c="15"/></text:span><text:span text:style-name="T117"><text:s/></text:span><text:span text:style-name="T118">月</text:span><text:span text:style-name="T119"><text:s/></text:span><text:span text:style-name="T120"><text:s text:c="16"/></text:span><text:span text:style-name="T1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Times New Roman"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Times New Roman"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Times New Roman"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Times New Roman" style:font-name-complex="Times New Roman" fo:font-weight="bold" style:font-weight-asian="bold" style:font-weight-complex="bold" style:letter-kerning="true" fo:font-size="12pt" style:font-size-asian="12pt" style:font-size-complex="26pt"/>
    </style:style>
    <style:style style:name="標題2字元" style:display-name="標題 2 字元" style:family="text">
      <style:text-properties style:font-name="Cambria" style:font-name-asian="Times New Roman" style:font-name-complex="Times New Roman" fo:font-weight="bold" style:font-weight-asian="bold" style:font-weight-complex="bold" style:letter-kerning="true" fo:font-size="12pt" style:font-size-asian="12pt" style:font-size-complex="24pt"/>
    </style:style>
    <style:style style:name="標題3字元" style:display-name="標題 3 字元" style:family="text">
      <style:text-properties style:font-name="Cambria" style:font-name-asian="Times New Roman" style:font-name-complex="Times New Roman" fo:font-weight="bold" style:font-weight-asian="bold" style:font-weight-complex="bold" style:letter-kerning="true" fo:font-size="14pt" style:font-size-asian="14pt" style:font-size-complex="18pt"/>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Times New Roman"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margin-bottom="0.0416in"/>
      <style:text-properties style:font-name="Cambria" style:font-name-asian="Times New Roman" fo:font-weight="bold" style:font-weight-asian="bold" style:font-style-complex="italic" fo:font-size="14pt" style:font-size-asian="14pt" style:font-size-complex="12pt" fo:hyphenate="false"/>
    </style:style>
    <style:style style:name="副標題字元" style:display-name="副標題 字元" style:family="text">
      <style:text-properties style:font-name="Cambria" style:font-name-asian="Times New Roman" style:font-name-complex="Times New Roman" fo:font-weight="bold" style:font-weight-asian="bold" style:font-style-complex="italic"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319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iuch</meta:initial-creator>
    <dc:creator>user</dc:creator>
    <meta:creation-date>2018-09-27T10:58:00Z</meta:creation-date>
    <dc:date>2018-09-27T10:58:00Z</dc:date>
    <meta:template xlink:href="Normal.dotm" xlink:type="simple"/>
    <meta:editing-cycles>2</meta:editing-cycles>
    <meta:editing-duration>PT0S</meta:editing-duration>
    <meta:document-statistic meta:page-count="2" meta:paragraph-count="2" meta:word-count="199" meta:character-count="1336" meta:row-count="9" meta:non-whitespace-character-count="1139"/>
  </office:meta>
</office:document-meta>
</file>