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083in" fo:text-indent="0.2222in">
        <style:tab-stops>
          <style:tab-stop style:type="left" style:position="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8166in" style:use-optimal-column-width="false"/>
    </style:style>
    <style:style style:name="TableColumn7" style:family="table-column">
      <style:table-column-properties style:column-width="0.7583in" style:use-optimal-column-width="false"/>
    </style:style>
    <style:style style:name="TableColumn8" style:family="table-column">
      <style:table-column-properties style:column-width="1.0812in" style:use-optimal-column-width="false"/>
    </style:style>
    <style:style style:name="TableColumn9" style:family="table-column">
      <style:table-column-properties style:column-width="0.2187in" style:use-optimal-column-width="false"/>
    </style:style>
    <style:style style:name="TableColumn10" style:family="table-column">
      <style:table-column-properties style:column-width="0.727in" style:use-optimal-column-width="false"/>
    </style:style>
    <style:style style:name="TableColumn11" style:family="table-column">
      <style:table-column-properties style:column-width="0.6291in" style:use-optimal-column-width="false"/>
    </style:style>
    <style:style style:name="TableColumn12" style:family="table-column">
      <style:table-column-properties style:column-width="0.477in" style:use-optimal-column-width="false"/>
    </style:style>
    <style:style style:name="TableColumn13" style:family="table-column">
      <style:table-column-properties style:column-width="0.5076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1.4159in" style:use-optimal-column-width="false"/>
    </style:style>
    <style:style style:name="Table5" style:family="table">
      <style:table-properties style:width="7.0833in" fo:margin-left="0in" table:align="center"/>
    </style:style>
    <style:style style:name="TableRow16" style:family="table-row">
      <style:table-row-properties style:min-row-height="0.775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638in">
        <style:tab-stops>
          <style:tab-stop style:type="left" style:position="5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line-height="0.2638in">
        <style:tab-stops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638in">
        <style:tab-stops>
          <style:tab-stop style:type="left" style:position="5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line-height="0.2638in">
        <style:tab-stops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638in">
        <style:tab-stops>
          <style:tab-stop style:type="left" style:position="5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標題1" style:family="paragraph">
      <style:paragraph-properties fo:text-align="justify" fo:line-height="0.2638in">
        <style:tab-stops>
          <style:tab-stop style:type="left" style:position="5in"/>
        </style:tab-stops>
      </style:paragraph-properties>
      <style:text-properties style:font-name="Times New Roman" fo:font-weight="normal" style:font-weight-asian="normal" fo:font-size="12pt" style:font-size-asian="12pt"/>
    </style:style>
    <style:style style:name="TableRow37" style:family="table-row">
      <style:table-row-properties style:min-row-height="0.4166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150%">
        <style:tab-stops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style:line-height-at-least="0.1805in">
        <style:tab-stops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 style:line-height-at-least="0.1805in">
        <style:tab-stops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TableRow44" style:family="table-row">
      <style:table-row-properties style:min-row-height="0.4166in" style:use-optimal-row-height="false" fo:keep-together="always"/>
    </style:style>
    <style:style style:name="P45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style:line-height-at-least="0.2222in">
        <style:tab-stops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標題2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TableRow50" style:family="table-row">
      <style:table-row-properties style:min-row-height="0.7034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833in" style:line-height-at-least="0.1805in">
        <style:tab-stops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25in" style:line-height-at-least="0.1805in">
        <style:tab-stops>
          <style:tab-stop style:type="left" style:position="5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Row79" style:family="table-row">
      <style:table-row-properties style:min-row-height="0.472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註解文字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P84" style:parent-style-name="註解文字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/>
    </style:style>
    <style:style style:name="P85" style:parent-style-name="註解文字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 fo:font-size="10pt" style:font-size-asian="10pt"/>
    </style:style>
    <style:style style:name="TableRow86" style:family="table-row">
      <style:table-row-properties style:min-row-height="0.2916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125in" style:line-height-at-least="0.1805in">
        <style:tab-stops>
          <style:tab-stop style:type="left" style:position="5in"/>
        </style:tab-stops>
      </style:paragraph-properties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427in" style:use-optimal-row-height="false" fo:keep-together="always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125in" style:line-height-at-least="0.1805in">
        <style:tab-stops>
          <style:tab-stop style:type="left" style:position="5in"/>
        </style:tab-stops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margin-bottom="0.125in" fo:line-height="0.2777in"/>
      <style:text-properties style:font-name-asian="標楷體" fo:font-size="14pt" style:font-size-asian="14pt"/>
    </style:style>
    <style:style style:name="P116" style:parent-style-name="內文" style:family="paragraph">
      <style:paragraph-properties fo:margin-bottom="0.125in" fo:line-height="0.2777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break-before="page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0" style:parent-style-name="註解文字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註解文字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132" style:parent-style-name="註解文字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註解文字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註解文字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註解文字" style:family="paragraph">
      <style:paragraph-properties fo:text-align="justify" fo:text-indent="0.4375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註解文字" style:family="paragraph">
      <style:paragraph-properties fo:text-align="justify" fo:text-indent="0.4375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註解文字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註解文字" style:family="paragraph">
      <style:paragraph-properties fo:text-align="justify" fo:text-indent="0.5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註解文字" style:family="paragraph">
      <style:paragraph-properties fo:text-align="justify" fo:text-indent="0.3736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註解文字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註解文字" style:family="paragraph">
      <style:paragraph-properties fo:text-align="justify" fo:text-indent="0.5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註解文字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註解文字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註解文字" style:family="paragraph">
      <style:paragraph-properties fo:text-align="justify" fo:text-indent="0.5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bottom="0.0833in" fo:text-indent="0.3333in">
        <style:tab-stops>
          <style:tab-stop style:type="left" style:position="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3">產學合作</text:span><text:span text:style-name="T4">成果報告撰寫格式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計畫主持人姓名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系所</text:span><text:span text:style-name="T25"><text:s/></text:span><text:span text:style-name="T26">(</text:span><text:span text:style-name="T27">單位</text:span><text:span text:style-name="T28">)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會計</text:span><text:span text:style-name="T34">編號</text:span></text:p>
          </table:table-cell>
          <table:covered-table-cell/>
          <table:table-cell table:style-name="TableCell35">
            <text:h text:style-name="P36" text:outline-level="1"/>
          </table:table-cell>
        </table:table-row>
        <table:table-row table:style-name="TableRow37">
          <table:table-cell table:style-name="TableCell38" table:number-rows-spanned="2">
            <text:p text:style-name="P39">計<text:s text:c="2"/>畫<text:s text:c="6"/>名<text:s text:c="2"/>稱</text:p>
          </table:table-cell>
          <table:table-cell table:style-name="TableCell40">
            <text:p text:style-name="P41">中<text:s/>文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英<text:s/>文</text:p>
          </table:table-cell>
          <table:table-cell table:style-name="TableCell48" table:number-columns-spanned="8">
            <text:h text:style-name="P49" text:outline-level="2"/>
            <text:p text:style-name="內文縮排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計畫執行期程</text:p>
          </table:table-cell>
          <table:covered-table-cell/>
          <table:table-cell table:style-name="TableCell53" table:number-columns-spanned="8">
            <text:p text:style-name="P54"><text:span text:style-name="T55">自民國</text:span><text:span text:style-name="T56"><text:s/></text:span><text:span text:style-name="T57"><text:s text:c="2"/></text:span><text:span text:style-name="T58"><text:s/></text:span><text:span text:style-name="T59">年</text:span><text:span text:style-name="T60"><text:s text:c="2"/></text:span><text:span text:style-name="T61"><text:s/></text:span><text:span text:style-name="T62"><text:s/></text:span><text:span text:style-name="T63">月</text:span><text:span text:style-name="T64"><text:s/></text:span><text:span text:style-name="T65"><text:s text:c="2"/></text:span><text:span text:style-name="T66"><text:s/></text:span><text:span text:style-name="T67">日起至民國</text:span><text:span text:style-name="T68"><text:s text:c="2"/></text:span><text:span text:style-name="T69"><text:s text:c="2"/></text:span><text:span text:style-name="T70">年</text:span><text:span text:style-name="T71"><text:s text:c="2"/></text:span><text:span text:style-name="T72"><text:s text:c="2"/></text:span><text:span text:style-name="T73"><text:s/></text:span><text:span text:style-name="T74">月</text:span><text:span text:style-name="T75"><text:s/></text:span><text:span text:style-name="T76"><text:s text:c="2"/></text:span><text:span text:style-name="T77"><text:s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合作企業名稱</text:p>
          </table:table-cell>
          <table:covered-table-cell/>
          <table:table-cell table:style-name="TableCell82" table:number-columns-spanned="8"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參與計畫</text:p>
            <text:p text:style-name="P89"><text:span text:style-name="T90">學生數</text:span></text:p>
          </table:table-cell>
          <table:covered-table-cell/>
          <table:table-cell table:style-name="TableCell91">
            <text:p text:style-name="P92"><text:span text:style-name="T93">博士後研究</text:span></text:p>
          </table:table-cell>
          <table:table-cell table:style-name="TableCell94" table:number-columns-spanned="3">
            <text:p text:style-name="P95"/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<text:span text:style-name="T99">碩士生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<text:span text:style-name="T106">博士生</text:span></text:p>
          </table:table-cell>
          <table:table-cell table:style-name="TableCell107" table:number-columns-spanned="3">
            <text:p text:style-name="P108"/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大學生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/>
      <text:p text:style-name="P116"><text:span text:style-name="T117">計畫申請人</text:span><text:span text:style-name="T118">(</text:span><text:span text:style-name="T119">主持人</text:span><text:span text:style-name="T120">)</text:span><text:span text:style-name="T121">簽章：</text:span><text:span text:style-name="T122">____________________________</text:span><text:span text:style-name="T123"><text:s/></text:span><text:span text:style-name="T124">日期：</text:span><text:span text:style-name="T125"><text:s text:c="5"/></text:span><text:span text:style-name="T126"><text:s text:c="6"/></text:span></text:p>
      <text:p text:style-name="P127"/>
      <text:p text:style-name="內文"><text:span text:style-name="T128">產學合作</text:span><text:span text:style-name="T129">計畫成果報告</text:span></text:p>
      <text:p text:style-name="P130">一、說明：</text:p>
      <text:p text:style-name="P131">計畫成果依照產學合作計畫之預期目標說明之。成果報告繳交期限為計畫結束後4週內，以電子檔郵寄送至研發處產學合作組網址，電子郵件網址請見研發處網頁。</text:p>
      <text:p text:style-name="P132"/>
      <text:p text:style-name="P133"><text:span text:style-name="T134">二、</text:span><text:span text:style-name="T135">執行成效</text:span><text:span text:style-name="T136">或開發技術成果</text:span></text:p>
      <text:p text:style-name="P137"><text:span text:style-name="T138">(一)、研發專利或技術：□否 <text:s text:c="2"/>□是：名稱</text:span><text:span text:style-name="T139"><text:s text:c="29"/></text:span></text:p>
      <text:p text:style-name="P140">請說明：</text:p>
      <text:p text:style-name="P141"/>
      <text:p text:style-name="P142">（二）、研究成果：□否 <text:s text:c="2"/>□是</text:p>
      <text:p text:style-name="P143">請說明：</text:p>
      <text:p text:style-name="P144"/>
      <text:p text:style-name="P145">(三)、解決企業問題或技術服務：□否 <text:s text:c="2"/>□是</text:p>
      <text:p text:style-name="P146">請說明成效：</text:p>
      <text:p text:style-name="P147"/>
      <text:p text:style-name="P148">(四)、未來研究、教學與提升產業效能之應用</text:p>
      <text:p text:style-name="P149"><text:s/>請說明：</text:p>
      <text:p text:style-name="P1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style:line-height-at-least="0.1805in"/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vertical-align="baseline" fo:margin-top="0.0833in" style:line-height-at-least="0.1805in"/>
      <style:text-properties style:font-name-asian="標楷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font-size="14pt" style:font-size-asian="14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學合作成果報告撰寫格式</dc:title>
    <dc:description/>
    <dc:subject/>
    <meta:initial-creator>NTCN</meta:initial-creator>
    <dc:creator>user</dc:creator>
    <meta:creation-date>2018-09-27T10:58:00Z</meta:creation-date>
    <dc:date>2018-09-27T10:58:00Z</dc: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68" meta:row-count="3" meta:non-whitespace-character-count="399"/>
  </office:meta>
</office:document-meta>
</file>