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1.3916in" fo:text-indent="-1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055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333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1812in"/>
    </style:style>
    <style:style style:name="TableColumn32" style:family="table-column">
      <style:table-column-properties style:column-width="2.1812in"/>
    </style:style>
    <style:style style:name="TableColumn33" style:family="table-column">
      <style:table-column-properties style:column-width="2.1812in"/>
    </style:style>
    <style:style style:name="Table30" style:family="table">
      <style:table-properties style:width="6.5437in" fo:margin-left="0.2812in" table:align="left"/>
    </style:style>
    <style:style style:name="TableRow34" style:family="table-row">
      <style:table-row-properties style:min-row-height="0.068in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ableRow41" style:family="table-row">
      <style:table-row-properties style:min-row-height="1.0381in" fo:keep-together="always"/>
    </style:style>
    <style:style style:name="TableCell42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43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6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7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49" style:parent-style-name="說明" style:family="paragraph">
      <style:paragraph-properties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P50" style:parent-style-name="說明" style:family="paragraph">
      <style:paragraph-properties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1" style:family="table-row">
      <style:table-row-properties style:min-row-height="0.7861in" fo:keep-together="always"/>
    </style:style>
    <style:style style:name="TableCell52" style:family="table-cell">
      <style:table-cell-properties fo:border="0.0069in dashed #000000" style:writing-mode="lr-tb" fo:padding-top="0in" fo:padding-left="0.0194in" fo:padding-bottom="0in" fo:padding-right="0.0194in"/>
    </style:style>
    <style:style style:name="P5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4" style:family="table-row">
      <style:table-row-properties style:min-row-height="0.7861in" fo:keep-together="always"/>
    </style:style>
    <style:style style:name="TableCell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5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7" style:family="table-row">
      <style:table-row-properties style:min-row-height="0.7861in" fo:keep-together="always"/>
    </style:style>
    <style:style style:name="TableCell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60" style:family="table-row">
      <style:table-row-properties style:min-row-height="0.7861in" fo:keep-together="always"/>
    </style:style>
    <style:style style:name="TableCell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P63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50%" fo:margin-left="0.8333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50%" fo:margin-left="0.8333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50%" fo:margin-left="1.1666in" fo:text-indent="-0.4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50%" fo:margin-left="1.1666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150%" fo:margin-left="1.1666in" fo:text-indent="-0.41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666in" fo:margin-left="0.5in" fo:text-indent="-0.5in">
        <style:tab-stops/>
      </style:paragraph-properties>
    </style:style>
  </office:automatic-styles>
  <office:body>
    <office:text text:use-soft-page-breaks="true">
      <text:p text:style-name="P1">簽於　　○○○系(所)　　　　　　　　　　　中華民國 <text:s text:c="3"/>年 <text:s text:c="3"/>月 <text:s text:c="3"/>日</text:p>
      <text:p text:style-name="P2"/>
      <text:p text:style-name="P3">主旨：請准予本系(所)○○○老師承接○○○公司（或醫院）之委託產學合作計畫合約書用印，請 <text:s/>鑒核。</text:p>
      <text:p text:style-name="P4">說明：一、本計畫名稱為「○○○○○」，計畫期程民國○○年○○月○○日至民國○○年○○月○○日；委託金額○○○○元。（會計編號：○○○○○）。</text:p>
      <text:p text:style-name="P5">二、簽約手續：附合約書及計畫書乙式正本肆份；由甲方執正本乙份，乙方執正本參份(其中研發處產學合作組壹份；系所執壹份)，副本○○<text:s/>份。</text:p>
      <text:p text:style-name="P6"><text:span text:style-name="T7">三、</text:span><text:span text:style-name="T8">請款手續：</text:span><text:span text:style-name="T9">屆</text:span><text:span text:style-name="T10">時請掃描本簽案並</text:span><text:span text:style-name="T11">E</text:span><text:span text:style-name="T12">-mail</text:span><text:span text:style-name="T13">通</text:span><text:span text:style-name="T14">知</text:span><text:span text:style-name="T15">總</text:span><text:span text:style-name="T16">務處出</text:span><text:span text:style-name="T17">納</text:span><text:span text:style-name="T18">組開立</text:span><text:span text:style-name="T19">收</text:span><text:span text:style-name="T20">據</text:span><text:span text:style-name="T21">，</text:span><text:span text:style-name="T22">計畫主持人或系所將負責寄送至○○○公司（或醫院）</text:span><text:span text:style-name="T23">，</text:span><text:span text:style-name="T24">辦理請</text:span><text:span text:style-name="T25">款</text:span><text:span text:style-name="T26">。</text:span></text:p>
      <text:p text:style-name="P27"/>
      <text:p text:style-name="P28">擬辦：奉核後，請總務處文書組據以用印(□學校大印及□校長簽名章)並執行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會辦單位：研發處、主計室、</text:span><text:span text:style-name="T38">秘</text:span><text:span text:style-name="T39">書室、</text:span><text:span text:style-name="T40">第一層決行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承辦單位</text:p>
            <text:p text:style-name="P44">計畫主持人</text:p>
          </table:table-cell>
          <table:table-cell table:style-name="TableCell45">
            <text:p text:style-name="P46"/>
            <text:p text:style-name="P47">系所主任</text:p>
          </table:table-cell>
          <table:table-cell table:style-name="TableCell48">
            <text:p text:style-name="P49"/>
            <text:p text:style-name="P50">學院院長</text:p>
          </table:table-cell>
        </table:table-row>
        <table:table-row table:style-name="TableRow51">
          <table:table-cell table:style-name="TableCell52" table:number-columns-spanned="3">
            <text:p text:style-name="P53">會辦單位：研發處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會辦單位：主計室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會辦單位：秘書室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決行</text:p>
          </table:table-cell>
          <table:covered-table-cell/>
          <table:covered-table-cell/>
        </table:table-row>
      </table:table>
      <text:p text:style-name="P63"/>
      <text:soft-page-break/>
      <text:p text:style-name="P64"><text:span text:style-name="T65">國立臺北護理健康大學<text:s/></text:span><text:span text:style-name="T66">產學</text:span><text:span text:style-name="T67">合作</text:span><text:span text:style-name="T68">計畫 防疫措施指引原則</text:span></text:p>
      <text:p text:style-name="P69">一、課程/活動防疫措施處理原則</text:p>
      <text:p text:style-name="P70">（一）課程/活動環境通風與消毒</text:p>
      <text:p text:style-name="P71">1.打開門窗，確保活動場地通風良好。</text:p>
      <text:p text:style-name="P72">2.場地、設備需以酒精或稀釋漂白水消毒。</text:p>
      <text:p text:style-name="P73">3.課程/活動時間較長，場地可視實際需求再次消毒。</text:p>
      <text:p text:style-name="P74">4.場地預備酒精或消毒器具，提供工作人員及學員、講師清潔使用。</text:p>
      <text:p text:style-name="P75">5.課程/活動結束後，場地、設備再次消毒。</text:p>
      <text:p text:style-name="P76">（二）學員/講師旅遊史應事前主動通報</text:p>
      <text:p text:style-name="P77">1.事前請學員主動通報旅遊史：學員應事先填寫健康申明書；若在活動當日前<text:s/>14<text:s/>天內，有二級以上流行地區旅遊史，學員務必於課程/活動前一日主動通報主辦單位；學員未及於課程/活動前一日主動通報者，亦應於當日主動向工作人員通報旅遊史。</text:p>
      <text:p text:style-name="P78">2.若為居家隔離、居家檢疫及自主健康管理者，恕不接受報名參與課程/活動。</text:p>
      <text:p text:style-name="P79">（三）健康管理</text:p>
      <text:p text:style-name="P80">1.體溫量測：課程/活動當日準備額溫槍等體溫量測器材，供學員量測體溫；工作人員亦皆需量測體溫。</text:p>
      <text:p text:style-name="P81">2.健康狀況說明及管理：</text:p>
      <text:p text:style-name="P82">（1）學員應落實自我健康狀況監測，如有發燒（≧38℃）或咳嗽等呼吸道症狀，應主動告知工作人員，並建議在家休養，避免參加集會活動。</text:p>
      <text:p text:style-name="P83">（2）協助學員量測體溫時，如遇有發燒情形，應詢問其旅遊史及有無呼吸道感染及腹瀉等症狀，並協助適當防護措施及引導就醫治療，並建議在家休養，避免參加集會活動。</text:p>
      <text:p text:style-name="P84">（3）若場地為相對群聚及密閉之空間，建議學員全程配戴口罩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公文說明事項" style:display-name="公文(說明事項)" style:family="paragraph" style:parent-style-name="內文" style:auto-update="true">
      <style:paragraph-properties fo:line-height="0.3472in" fo:margin-left="0.2569in" fo:text-indent="-0.138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CN</meta:initial-creator>
    <dc:creator>User</dc:creator>
    <meta:creation-date>2021-08-18T07:13:00Z</meta:creation-date>
    <dc:date>2021-08-18T07:13:00Z</dc:date>
    <meta:print-date>2018-08-08T08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