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prefix="第" style:num-suffix="條" style:num-format="一, 十, 一百(繁), ..." text:start-value="7">
        <style:list-level-properties text:space-before="0.9687in" text:min-label-width="0.552in" text:list-level-position-and-space-mode="label-alignment">
          <style:list-level-label-alignment text:label-followed-by="listtab" fo:margin-left="1.5208in" fo:text-indent="-0.5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4923in"/>
          <style:tab-stop style:type="left" style:position="1.3784in"/>
        </style:tab-stops>
      </style:paragraph-properties>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asian="標楷體" fo:font-weight="bold" style:font-weight-asian="bold" style:font-weight-complex="bold"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3"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4"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style:style>
    <style:style style:name="P16" style:parent-style-name="內文" style:family="paragraph">
      <style:paragraph-properties fo:text-align="end"/>
      <style:text-properties style:font-name-asian="標楷體" fo:font-weight="bold" style:font-weight-asian="bold" style:font-weight-complex="bold" fo:font-size="10pt" style:font-size-asian="10pt" style:font-size-complex="10pt"/>
    </style:style>
    <style:style style:name="P17" style:parent-style-name="內文" style:family="paragraph">
      <style:paragraph-properties fo:text-align="center">
        <style:tab-stops>
          <style:tab-stop style:type="left" style:position="0.4923in"/>
          <style:tab-stop style:type="left" style:position="1.3784in"/>
        </style:tab-stops>
      </style:paragraph-properties>
      <style:text-properties style:font-name-asian="標楷體" fo:font-weight="bold" style:font-weight-asian="bold" style:font-weight-complex="bold" fo:font-size="10pt" style:font-size-asian="10pt" style:font-size-complex="10pt"/>
    </style:style>
    <style:style style:name="P18" style:parent-style-name="內文" style:family="paragraph">
      <style:paragraph-properties>
        <style:tab-stops>
          <style:tab-stop style:type="left" style:position="1.2798in"/>
        </style:tab-stops>
      </style:paragraph-properties>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1.5pt" style:font-size-asian="11.5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4pt" style:font-size-asian="14pt" fo:background-color="#FFFFFF"/>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P26" style:parent-style-name="內文" style:family="paragraph">
      <style:text-properties style:font-name-asian="標楷體" fo:font-size="13pt" style:font-size-asian="13pt"/>
    </style:style>
    <style:style style:name="P27" style:parent-style-name="內文" style:family="paragraph">
      <style:paragraph-properties>
        <style:tab-stops>
          <style:tab-stop style:type="left" style:position="1.2798in"/>
        </style:tab-stops>
      </style:paragraph-properties>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P33" style:parent-style-name="清單段落" style:family="paragraph">
      <style:paragraph-properties fo:margin-left="0in">
        <style:tab-stops/>
      </style:paragraph-properties>
      <style:text-properties style:font-name-asian="標楷體"/>
    </style:style>
    <style:style style:name="P34" style:parent-style-name="內文" style:family="paragraph">
      <style:paragraph-properties fo:line-height="115%" fo:text-indent="0.241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45"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46"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P51" style:parent-style-name="清單段落" style:list-style-name="LFO10" style:family="paragraph">
      <style:paragraph-properties fo:line-height="115%" fo:margin-left="0.6354in" fo:text-indent="-0.3937in">
        <style:tab-stops/>
      </style:paragraph-properties>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P55" style:parent-style-name="清單段落" style:family="paragraph">
      <style:paragraph-properties fo:line-height="115%" fo:margin-left="0.6354in">
        <style:tab-stops/>
      </style:paragraph-properties>
    </style:style>
    <style:style style:name="T56"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57"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59"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P60" style:parent-style-name="清單段落" style:family="paragraph">
      <style:paragraph-properties fo:line-height="115%" fo:margin-left="0.6354in">
        <style:tab-stops/>
      </style:paragraph-properties>
    </style:style>
    <style:style style:name="T61"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62"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63"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P64" style:parent-style-name="清單段落" style:list-style-name="LFO10" style:family="paragraph">
      <style:paragraph-properties fo:line-height="115%" fo:margin-left="0.6354in" fo:text-indent="-0.3937in">
        <style:tab-stops/>
      </style:paragraph-properties>
    </style:style>
    <style:style style:name="T65" style:parent-style-name="預設段落字型" style:family="text">
      <style:text-properties style:font-name-asian="標楷體" fo:color="#0D0D0D"/>
    </style:style>
    <style:style style:name="P66" style:parent-style-name="清單段落" style:family="paragraph">
      <style:paragraph-properties fo:line-height="115%" fo:margin-left="0.6354in">
        <style:tab-stops/>
      </style:paragraph-properties>
    </style:style>
    <style:style style:name="T67" style:parent-style-name="預設段落字型" style:family="text">
      <style:text-properties style:font-name-asian="標楷體" fo:color="#0D0D0D"/>
    </style:style>
    <style:style style:name="T68"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fo:color="#0D0D0D"/>
    </style:style>
    <style:style style:name="P78" style:parent-style-name="清單段落" style:list-style-name="LFO10" style:family="paragraph">
      <style:paragraph-properties fo:line-height="115%" fo:margin-left="0.6354in" fo:text-indent="-0.3937in">
        <style:tab-stops/>
      </style:paragraph-properties>
      <style:text-properties style:font-name-asian="標楷體"/>
    </style:style>
    <style:style style:name="P79" style:parent-style-name="清單段落" style:family="paragraph">
      <style:paragraph-properties fo:line-height="115%" fo:margin-left="0.6354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94" style:parent-style-name="預設段落字型" style:family="text">
      <style:text-properties style:font-name-asian="標楷體" fo:color="#0D0D0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D0D0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清單段落" style:list-style-name="LFO10" style:family="paragraph">
      <style:paragraph-properties fo:line-height="115%" fo:margin-left="0.6354in" fo:text-indent="-0.3937in">
        <style:tab-stops/>
      </style:paragraph-properties>
      <style:text-properties style:font-name-asian="標楷體"/>
    </style:style>
    <style:style style:name="P102" style:parent-style-name="清單段落" style:family="paragraph">
      <style:paragraph-properties fo:line-height="115%" fo:margin-left="1.1368in" fo:text-indent="-0.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13"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14" style:parent-style-name="預設段落字型" style:family="text">
      <style:text-properties style:font-name-asian="標楷體" fo:color="#0D0D0D" fo:background-color="#FFFFFF"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family="paragraph">
      <style:paragraph-properties fo:text-align="justify" fo:line-height="115%" fo:margin-left="1.1381in" fo:text-indent="-0.5in">
        <style:tab-stops/>
      </style:paragraph-properties>
      <style:text-properties style:font-name-asian="標楷體"/>
    </style:style>
    <style:style style:name="P124" style:parent-style-name="內文" style:family="paragraph">
      <style:paragraph-properties fo:line-height="115%" fo:margin-left="1.1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vertical-align="baseline" fo:line-height="115%" fo:margin-left="1.1333in">
        <style:tab-stops/>
      </style:paragraph-properties>
      <style:text-properties fo:hyphenate="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0D0D0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內文" style:family="paragraph">
      <style:paragraph-properties fo:line-height="115%" fo:margin-left="0.6666in">
        <style:tab-stops/>
      </style:paragraph-properties>
      <style:text-properties style:font-name-asian="標楷體"/>
    </style:style>
    <style:style style:name="P143" style:parent-style-name="內文" style:family="paragraph">
      <style:paragraph-properties fo:line-height="115%" fo:margin-left="1.1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vertical-align="baseline" fo:line-height="115%" fo:margin-left="1.3819in">
        <style:tab-stops/>
      </style:paragraph-properties>
      <style:text-properties fo:hyphenate="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P164" style:parent-style-name="內文" style:family="paragraph">
      <style:paragraph-properties style:vertical-align="baseline" fo:line-height="115%" fo:margin-left="2.2152in" fo:text-indent="-0.8333in">
        <style:tab-stops/>
      </style:paragraph-properties>
      <style:text-properties fo:hyphenate="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style:vertical-align="baseline" fo:line-height="115%" fo:margin-left="2.2152in" fo:text-indent="-0.8333in">
        <style:tab-stops/>
      </style:paragraph-properties>
      <style:text-properties fo:hyphenate="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內文" style:family="paragraph">
      <style:paragraph-properties style:vertical-align="baseline" fo:line-height="115%" fo:margin-left="0.6368in">
        <style:tab-stops/>
      </style:paragraph-properties>
      <style:text-properties style:font-name-asian="標楷體" fo:hyphenate="false"/>
    </style:style>
    <style:style style:name="P179" style:parent-style-name="內文" style:family="paragraph">
      <style:paragraph-properties fo:line-height="115%" fo:margin-left="1.1333in">
        <style:tab-stops/>
      </style:paragraph-properties>
      <style:text-properties style:font-name-asian="標楷體"/>
    </style:style>
    <style:style style:name="P180" style:parent-style-name="內文" style:family="paragraph">
      <style:paragraph-properties fo:line-height="115%" fo:margin-left="1.1333in">
        <style:tab-stops/>
      </style:paragraph-properties>
      <style:text-properties style:font-name-asian="標楷體"/>
    </style:style>
    <style:style style:name="P181" style:parent-style-name="內文" style:family="paragraph">
      <style:paragraph-properties fo:line-height="115%" fo:margin-left="1.1333in">
        <style:tab-stops/>
      </style:paragraph-properties>
      <style:text-properties style:font-name-asian="標楷體"/>
    </style:style>
    <style:style style:name="P182" style:parent-style-name="清單段落" style:list-style-name="LFO10" style:family="paragraph">
      <style:paragraph-properties fo:line-height="115%" fo:margin-left="0.6354in" fo:text-indent="-0.3937in">
        <style:tab-stops/>
      </style:paragraph-properties>
      <style:text-properties style:font-name-asian="標楷體"/>
    </style:style>
    <style:style style:name="P183" style:parent-style-name="清單段落" style:list-style-name="LFO10" style:family="paragraph">
      <style:paragraph-properties fo:line-height="115%" fo:margin-left="0.6354in" fo:text-indent="-0.3937in">
        <style:tab-stops/>
      </style:paragraph-properties>
      <style:text-properties style:font-name-asian="標楷體"/>
    </style:style>
    <style:style style:name="P184" style:parent-style-name="內文" style:list-style-name="LFO11" style:family="paragraph">
      <style:paragraph-properties fo:line-height="115%" fo:margin-left="1.1812in" fo:text-indent="-0.5902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1" style:family="paragraph">
      <style:paragraph-properties fo:line-height="115%" fo:margin-left="1.0847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list-style-name="LFO11" style:family="paragraph">
      <style:paragraph-properties fo:line-height="115%" fo:margin-left="1.0868in" fo:text-indent="-0.4958in">
        <style:tab-stops/>
      </style:paragraph-properties>
      <style:text-properties style:font-name="標楷體" style:font-name-asian="標楷體"/>
    </style:style>
    <style:style style:name="P202" style:parent-style-name="內文" style:list-style-name="LFO11" style:family="paragraph">
      <style:paragraph-properties fo:line-height="115%" fo:margin-left="1.0868in" fo:text-indent="-0.4958in">
        <style:tab-stops/>
      </style:paragraph-properties>
      <style:text-properties style:font-name="標楷體" style:font-name-asian="標楷體"/>
    </style:style>
    <style:style style:name="P203" style:parent-style-name="清單段落" style:list-style-name="LFO10" style:family="paragraph">
      <style:paragraph-properties fo:text-align="justify" fo:line-height="115%" fo:margin-left="0.6354in" fo:text-indent="-0.3937in">
        <style:tab-stops/>
      </style:paragraph-properties>
      <style:text-properties style:font-name-asian="標楷體"/>
    </style:style>
    <style:style style:name="P204" style:parent-style-name="清單段落" style:list-style-name="LFO10" style:family="paragraph">
      <style:paragraph-properties fo:text-align="justify" fo:line-height="115%" fo:margin-left="0.6354in" fo:text-indent="-0.3937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標楷體" style:font-name-asian="標楷體" style:letter-kerning="false"/>
    </style:style>
    <style:style style:name="P212" style:parent-style-name="清單段落" style:list-style-name="LFO10" style:family="paragraph">
      <style:paragraph-properties fo:line-height="115%" fo:margin-left="0.6354in" fo:text-indent="-0.3937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sub-title" style:family="text">
      <style:text-properties style:font-name-asian="標楷體" style:font-weight-complex="bold"/>
    </style:style>
    <style:style style:name="T217" style:parent-style-name="sub-title" style:family="text">
      <style:text-properties style:font-name-asian="標楷體" style:font-weight-complex="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清單段落" style:list-style-name="LFO10" style:family="paragraph">
      <style:paragraph-properties fo:line-height="115%" fo:margin-left="0.6354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清單段落" style:list-style-name="LFO10" style:family="paragraph">
      <style:paragraph-properties fo:line-height="115%" fo:margin-left="0.7875in" fo:text-indent="-0.5458in">
        <style:tab-stops/>
      </style:paragraph-properties>
    </style:style>
    <style:style style:name="T230" style:parent-style-name="預設段落字型" style:family="text">
      <style:text-properties style:font-name-asian="標楷體"/>
    </style:style>
    <style:style style:name="P231" style:parent-style-name="清單段落" style:list-style-name="LFO10" style:family="paragraph">
      <style:paragraph-properties fo:line-height="115%" fo:margin-left="0.7875in" fo:text-indent="-0.5458in">
        <style:tab-stops/>
      </style:paragraph-properties>
      <style:text-properties style:font-name-asian="標楷體"/>
    </style:style>
    <style:style style:name="P232" style:parent-style-name="清單段落" style:list-style-name="LFO10" style:family="paragraph">
      <style:paragraph-properties fo:line-height="115%" fo:margin-left="0.7875in" fo:text-indent="-0.5458in">
        <style:tab-stops/>
      </style:paragraph-properties>
      <style:text-properties style:font-name-asian="標楷體"/>
    </style:style>
    <style:style style:name="P233" style:parent-style-name="內文" style:list-style-name="LFO19" style:family="paragraph">
      <style:paragraph-properties fo:line-height="115%" fo:margin-left="1.0833in" fo:text-indent="-0.492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list-style-name="LFO19" style:family="paragraph">
      <style:paragraph-properties fo:line-height="115%" fo:margin-left="1.0833in" fo:text-indent="-0.4923in">
        <style:tab-stops/>
      </style:paragraph-properties>
      <style:text-properties style:font-name-asian="標楷體"/>
    </style:style>
    <style:style style:name="P242" style:parent-style-name="清單段落" style:list-style-name="LFO10" style:family="paragraph">
      <style:paragraph-properties fo:line-height="115%" fo:margin-left="0.7875in" fo:text-indent="-0.5458in">
        <style:tab-stops/>
      </style:paragraph-properties>
      <style:text-properties style:font-name-asian="標楷體"/>
    </style:style>
    <style:style style:name="P243" style:parent-style-name="內文" style:family="paragraph">
      <style:paragraph-properties fo:text-align="justify" fo:line-height="115%" fo:margin-left="1.0833in" fo:text-indent="-0.492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fo:line-height="115%" fo:margin-left="1.0833in" fo:text-indent="-0.492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清單段落" style:list-style-name="LFO10" style:family="paragraph">
      <style:paragraph-properties fo:line-height="115%" fo:margin-left="0.7875in" fo:text-indent="-0.5458in">
        <style:tab-stops/>
      </style:paragraph-properties>
      <style:text-properties style:font-name-asian="標楷體"/>
    </style:style>
    <style:style style:name="P260" style:parent-style-name="清單段落" style:family="paragraph">
      <style:paragraph-properties fo:line-height="115%" fo:margin-left="0.7875in">
        <style:tab-stops/>
      </style:paragraph-properties>
      <style:text-properties style:font-name-asian="標楷體"/>
    </style:style>
    <style:style style:name="P261" style:parent-style-name="清單段落" style:list-style-name="LFO10" style:family="paragraph">
      <style:paragraph-properties fo:line-height="115%" fo:margin-left="0.7875in" fo:text-indent="-0.5458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清單段落" style:family="paragraph">
      <style:paragraph-properties fo:line-height="115%" fo:margin-left="0.7875in">
        <style:tab-stops/>
      </style:paragraph-properties>
      <style:text-properties style:font-name-asian="標楷體"/>
    </style:style>
    <style:style style:name="P276" style:parent-style-name="內文" style:family="paragraph">
      <style:paragraph-properties fo:text-align="justify" fo:margin-top="0.0833in" fo:margin-bottom="0.0833in" fo:line-height="115%"/>
      <style:text-properties style:font-name-asian="標楷體"/>
    </style:style>
    <style:style style:name="P277" style:parent-style-name="內文" style:family="paragraph">
      <style:paragraph-properties fo:line-height="115%" fo:margin-left="0.5902in" fo:text-indent="0.3333in">
        <style:tab-stops/>
      </style:paragraph-properties>
      <style:text-properties style:font-name-asian="標楷體"/>
    </style:style>
    <style:style style:name="P278" style:parent-style-name="內文" style:family="paragraph">
      <style:paragraph-properties fo:line-height="115%" fo:margin-left="0.5902in" fo:text-indent="0.3333in">
        <style:tab-stops/>
      </style:paragraph-properties>
      <style:text-properties style:font-name-asian="標楷體"/>
    </style:style>
    <style:style style:name="P279" style:parent-style-name="內文" style:family="paragraph">
      <style:paragraph-properties fo:line-height="115%" fo:margin-left="0.5902in" fo:text-indent="0.3333in">
        <style:tab-stops/>
      </style:paragraph-properties>
      <style:text-properties style:font-name-asian="標楷體"/>
    </style:style>
    <style:style style:name="P280" style:parent-style-name="內文" style:family="paragraph">
      <style:paragraph-properties fo:line-height="115%" fo:margin-left="0.5902in" fo:text-indent="0.3333in">
        <style:tab-stops/>
      </style:paragraph-properties>
      <style:text-properties style:font-name-asian="標楷體"/>
    </style:style>
    <style:style style:name="P281" style:parent-style-name="內文" style:family="paragraph">
      <style:paragraph-properties fo:line-height="115%" fo:margin-left="0.5902in" fo:text-indent="0.3333in">
        <style:tab-stops/>
      </style:paragraph-properties>
      <style:text-properties style:font-name-asian="標楷體"/>
    </style:style>
    <style:style style:name="P282" style:parent-style-name="內文" style:family="paragraph">
      <style:paragraph-properties fo:line-height="115%" fo:margin-left="0.5902in" fo:text-indent="0.3333in">
        <style:tab-stops/>
      </style:paragraph-properties>
      <style:text-properties style:font-name-asian="標楷體"/>
    </style:style>
    <style:style style:name="P283" style:parent-style-name="內文" style:family="paragraph">
      <style:paragraph-properties fo:line-height="115%" fo:margin-left="0.5902in" fo:text-indent="0.3333in">
        <style:tab-stops/>
      </style:paragraph-properties>
      <style:text-properties style:font-name-asian="標楷體"/>
    </style:style>
    <style:style style:name="P284" style:parent-style-name="內文" style:family="paragraph">
      <style:paragraph-properties fo:line-height="115%" fo:margin-left="0.5902in" fo:text-indent="0.3333in">
        <style:tab-stops/>
      </style:paragraph-properties>
      <style:text-properties style:font-name-asian="標楷體"/>
    </style:style>
    <style:style style:name="P285" style:parent-style-name="內文" style:family="paragraph">
      <style:paragraph-properties fo:line-height="115%" fo:margin-left="0.5902in" fo:text-indent="0.3333in">
        <style:tab-stops/>
      </style:paragraph-properties>
      <style:text-properties style:font-name-asian="標楷體"/>
    </style:style>
    <style:style style:name="P286" style:parent-style-name="內文" style:family="paragraph">
      <style:paragraph-properties fo:line-height="115%" fo:margin-left="0.5902in" fo:text-indent="0.3333in">
        <style:tab-stops/>
      </style:paragraph-properties>
      <style:text-properties style:font-name-asian="標楷體"/>
    </style:style>
    <style:style style:name="P287" style:parent-style-name="內文" style:family="paragraph">
      <style:paragraph-properties fo:line-height="115%" fo:margin-left="0.5902in" fo:text-indent="0.3333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115%" fo:margin-left="0.5902in" fo:text-indent="0.3333in">
        <style:tab-stops/>
      </style:paragraph-properties>
      <style:text-properties style:font-name-asian="標楷體"/>
    </style:style>
    <style:style style:name="P290" style:parent-style-name="註解文字" style:family="paragraph">
      <style:paragraph-properties fo:line-height="115%" fo:margin-left="1.0277in" fo:text-indent="-0.3611in">
        <style:tab-stops>
          <style:tab-stop style:type="left" style:position="-0.4368in"/>
        </style:tab-stops>
      </style:paragraph-properties>
      <style:text-properties style:font-name="Times New Roman" style:font-name-asian="標楷體" style:font-size-complex="12pt"/>
    </style:style>
    <style:style style:name="P291" style:parent-style-name="註解文字" style:family="paragraph">
      <style:paragraph-properties fo:text-align="justify" fo:line-height="115%"/>
    </style:style>
    <style:style style:name="T292" style:parent-style-name="預設段落字型" style:family="text">
      <style:text-properties style:font-name="Times New Roman" style:font-name-asian="標楷體" fo:letter-spacing="0.1048in" style:text-scale="89%" fo:font-size="12pt" style:font-size-asian="12pt" style:font-size-complex="12pt"/>
    </style:style>
    <style:style style:name="T293" style:parent-style-name="預設段落字型" style:family="text">
      <style:text-properties style:font-name="Times New Roman" style:font-name-asian="標楷體" fo:letter-spacing="0.1048in" style:text-scale="89%" fo:font-size="12pt" style:font-size-asian="12pt" style:font-size-complex="12pt"/>
    </style:style>
    <style:style style:name="T294" style:parent-style-name="預設段落字型" style:family="text">
      <style:text-properties style:font-name="Times New Roman" style:font-name-asian="標楷體" fo:letter-spacing="0.1048in" style:text-scale="89%" fo:font-size="12pt" style:font-size-asian="12pt" style:font-size-complex="12pt"/>
    </style:style>
    <style:style style:name="T295" style:parent-style-name="預設段落字型" style:family="text">
      <style:text-properties style:font-name="Times New Roman" style:font-name-asian="標楷體" fo:letter-spacing="0.1048in" style:text-scale="89%" fo:font-size="12pt" style:font-size-asian="12pt" style:font-size-complex="12pt"/>
    </style:style>
    <style:style style:name="T296" style:parent-style-name="預設段落字型" style:family="text">
      <style:text-properties style:font-name="Times New Roman" style:font-name-asian="標楷體" fo:letter-spacing="0.1048in" style:text-scale="89%" fo:font-size="12pt" style:font-size-asian="12pt" style:font-size-complex="12pt"/>
    </style:style>
    <style:style style:name="T297" style:parent-style-name="預設段落字型" style:family="text">
      <style:text-properties style:font-name="Times New Roman" style:font-name-asian="標楷體" fo:letter-spacing="0.1048in" style:text-scale="89%" fo:font-size="12pt" style:font-size-asian="12pt" style:font-size-complex="12pt"/>
    </style:style>
    <style:style style:name="T298" style:parent-style-name="預設段落字型" style:family="text">
      <style:text-properties style:font-name="Times New Roman" style:font-name-asian="標楷體" fo:letter-spacing="-0.0006in" style:text-scale="89%" fo:font-size="12pt" style:font-size-asian="12pt" style:font-size-complex="12pt"/>
    </style:style>
    <style:style style:name="P299" style:parent-style-name="註解文字" style:family="paragraph">
      <style:paragraph-properties fo:text-align="end" fo:line-height="115%"/>
    </style:style>
    <style:style style:name="T300" style:parent-style-name="預設段落字型" style:family="text">
      <style:text-properties style:font-name="Times New Roman" style:font-name-asian="標楷體" fo:font-weight="bold" style:font-weight-asian="bold" style:font-size-complex="12pt"/>
    </style:style>
    <style:style style:name="T301" style:parent-style-name="預設段落字型" style:family="text">
      <style:text-properties style:font-name="Times New Roman" style:font-name-asian="標楷體" fo:font-weight="bold" style:font-weight-asian="bold" style:font-size-complex="12pt"/>
    </style:style>
    <style:style style:name="T302" style:parent-style-name="預設段落字型" style:family="text">
      <style:text-properties style:font-name="Times New Roman" style:font-name-asian="標楷體" fo:font-weight="bold" style:font-weight-asian="bold" style:font-size-complex="12pt"/>
    </style:style>
  </office:automatic-styles>
  <office:body>
    <office:text text:use-soft-page-breaks="true">
      <text:p text:style-name="P1"><text:span text:style-name="T3">產學合作合約書</text:span><text:span text:style-name="T4"><text:s text:c="2"/></text:span><text:span text:style-name="T5">（範本）</text:span></text:p>
      <text:p text:style-name="P6"><text:span text:style-name="T7"><text:s/></text:span><text:span text:style-name="T8">(</text:span><text:span text:style-name="T9">會</text:span><text:span text:style-name="T10">計編</text:span><text:span text:style-name="T11">號：</text:span><text:span text:style-name="T12">　</text:span><text:span text:style-name="T13">　　　　</text:span><text:span text:style-name="T14">　</text:span><text:span text:style-name="T15">)</text:span></text:p>
      <text:p text:style-name="P16">(由主計室提供)　</text:p>
      <text:p text:style-name="P17"/>
      <text:p text:style-name="P18"><text:span text:style-name="T19"><text:s text:c="9"/></text:span><text:span text:style-name="T20"><text:s text:c="4"/></text:span><text:span text:style-name="T21"><text:s/></text:span><text:bookmark-start text:name="Text8"/><text:span text:style-name="T22"><text:s/></text:span><text:bookmark-end text:name="Text8"/><text:span text:style-name="T23">合作機構名稱</text:span><text:span text:style-name="T24"><text:s text:c="18"/></text:span><text:span text:style-name="T25">（以下簡稱甲方）</text:span></text:p>
      <text:p text:style-name="P26">立合約書人<text:s/></text:p>
      <text:p text:style-name="P27"><text:span text:style-name="T28"><text:s text:c="14"/></text:span><text:span text:style-name="T29">國立臺北護理健康大學</text:span><text:span text:style-name="T30"><text:s text:c="5"/></text:span><text:span text:style-name="T31"><text:s text:c="5"/></text:span><text:span text:style-name="T32">（以下簡稱乙方）</text:span></text:p>
      <text:p text:style-name="P33"/>
      <text:p text:style-name="P34"><text:span text:style-name="T35">甲方與乙方基於</text:span><text:span text:style-name="T36">共同合作</text:span><text:span text:style-name="T37">辦理</text:span><text:span text:style-name="T38">有關教育、訓練、研發、服務等產學合作事項，</text:span><text:span text:style-name="T39">同意以產學合作專案媒合、活動協辦、短期訓練、</text:span><text:span text:style-name="T40">諮詢顧問、</text:span><text:span text:style-name="T41">專題講座、學術研習會、學生實習、教學參觀、師資交流、學術研究等方式進行策略聯盟與產學合作。</text:span><text:span text:style-name="T42">甲乙雙方以產學合作方式進行</text:span><text:span text:style-name="T43">「</text:span><text:span text:style-name="T44"><text:s/>(</text:span><text:span text:style-name="T45">計畫名稱</text:span><text:span text:style-name="T46">)<text:s/></text:span><text:span text:style-name="T47">」</text:span><text:span text:style-name="T48">計畫，同意訂立本契約，</text:span><text:span text:style-name="T49">其條文如下</text:span><text:span text:style-name="T50">：</text:span></text:p>
      <text:list text:style-name="LFO10" text:continue-numbering="true">
        <text:list-item>
          <text:p text:style-name="P51"><text:span text:style-name="T52">計畫</text:span><text:span text:style-name="T53">之目的及交付項目</text:span><text:span text:style-name="T54">：</text:span></text:p>
        </text:list-item>
      </text:list>
      <text:p text:style-name="P55"><text:span text:style-name="T56">　　　　　　　　　　　　</text:span><text:span text:style-name="T57"><text:s/></text:span><text:span text:style-name="T58">　　　　　　　　　　　　　　　　　　　　　　　　</text:span><text:span text:style-name="T59"><text:s text:c="4"/></text:span></text:p>
      <text:p text:style-name="P60"><text:span text:style-name="T61">　　　　　　　　　　　　　　　　　　　　　　　　</text:span><text:span text:style-name="T62"><text:s/></text:span><text:span text:style-name="T63">　　　　　　　　　　　　　　</text:span></text:p>
      <text:list text:style-name="LFO10" text:continue-numbering="true">
        <text:list-item>
          <text:p text:style-name="P64"><text:span text:style-name="T65">計畫主持人：</text:span></text:p>
        </text:list-item>
      </text:list>
      <text:p text:style-name="P66"><text:span text:style-name="T67">本計畫係由乙方</text:span><text:span text:style-name="T68">　　　</text:span><text:span text:style-name="T69">學院</text:span><text:span text:style-name="T70">　　　</text:span><text:span text:style-name="T71">系</text:span><text:span text:style-name="T72">(</text:span><text:span text:style-name="T73">所</text:span><text:span text:style-name="T74">)</text:span><text:span text:style-name="T75"><text:s/></text:span><text:span text:style-name="T76">　　　　</text:span><text:span text:style-name="T77">教授擔任計畫主持人。</text:span></text:p>
      <text:list text:style-name="LFO10" text:continue-numbering="true">
        <text:list-item>
          <text:p text:style-name="P78">產學合作執行期間：</text:p>
        </text:list-item>
      </text:list>
      <text:p text:style-name="P79"><text:span text:style-name="T80">自</text:span><text:span text:style-name="T81">民國</text:span><text:span text:style-name="T82"><text:s text:c="3"/></text:span><text:span text:style-name="T83">年</text:span><text:span text:style-name="T84"><text:s text:c="3"/></text:span><text:span text:style-name="T85">月</text:span><text:span text:style-name="T86"><text:s text:c="3"/></text:span><text:span text:style-name="T87">日起至</text:span><text:span text:style-name="T88">民國</text:span><text:span text:style-name="T89"><text:s text:c="3"/></text:span><text:span text:style-name="T90">年</text:span><text:span text:style-name="T91"><text:s text:c="3"/></text:span><text:span text:style-name="T92">月</text:span><text:span text:style-name="T93"><text:s text:c="3"/></text:span><text:span text:style-name="T94">日止，</text:span><text:span text:style-name="T95">甲</text:span><text:span text:style-name="T96">乙雙方</text:span><text:span text:style-name="T97">如因事實需要</text:span><text:span text:style-name="T98">延期</text:span><text:span text:style-name="T99">，應於執行期間內提出有關資料，徵得對方書面同意後展延之，</text:span><text:span text:style-name="T100">延長期間所需之各項費用，甲方不另支付。</text:span></text:p>
      <text:list text:style-name="LFO10" text:continue-numbering="true">
        <text:list-item>
          <text:p text:style-name="P101">計畫經費：</text:p>
        </text:list-item>
      </text:list>
      <text:p text:style-name="P102"><text:span text:style-name="T103">（一）</text:span><text:span text:style-name="T104">本</text:span><text:span text:style-name="T105">產學</text:span><text:span text:style-name="T106">合作由甲方提供經費</text:span><text:span text:style-name="T107">補助，</text:span><text:span text:style-name="T108">總</text:span><text:span text:style-name="T109">計新</text:span><text:span text:style-name="T110">臺</text:span><text:span text:style-name="T111">幣</text:span><text:span text:style-name="T112"><text:s text:c="2"/></text:span><text:span text:style-name="T113"><text:s/></text:span><text:span text:style-name="T114"><text:s/></text:span><text:span text:style-name="T115">元整，其中</text:span><text:span text:style-name="T116"><text:s text:c="4"/></text:span><text:span text:style-name="T117">元（佔總經費</text:span><text:span text:style-name="T118">10</text:span><text:span text:style-name="T119"><text:s/></text:span><text:span text:style-name="T120">%</text:span><text:span text:style-name="T121">）為乙方行政管理費，由乙方學校統籌運用，本經費</text:span><text:span text:style-name="T122">詳細用途如所附計畫書之經費需求表。</text:span></text:p>
      <text:p text:style-name="P123">（二）前項計畫經雙方簽訂合約後，甲方應撥付計畫經費乙方專戶，經費撥付方式如下：</text:p>
      <text:p text:style-name="P124"><text:span text:style-name="T125">□</text:span><text:span text:style-name="T126"><text:s/></text:span><text:span text:style-name="T127">本產學合作相關經費，不需分期：</text:span></text:p>
      <text:p text:style-name="P128"><text:span text:style-name="T129"><text:s/></text:span><text:span text:style-name="T130">　</text:span><text:span text:style-name="T131">合約簽定後</text:span><text:span text:style-name="T132">十五</text:span><text:span text:style-name="T133">日內</text:span><text:span text:style-name="T134">，</text:span><text:span text:style-name="T135">甲方</text:span><text:span text:style-name="T136">應</text:span><text:span text:style-name="T137">付新</text:span><text:span text:style-name="T138">臺</text:span><text:span text:style-name="T139">幣</text:span><text:span text:style-name="T140"><text:s text:c="11"/></text:span><text:span text:style-name="T141">元整。</text:span></text:p>
      <text:p text:style-name="P142"/>
      <text:p text:style-name="P143"><text:span text:style-name="T144">□</text:span><text:span text:style-name="T145"><text:s/></text:span><text:span text:style-name="T146">本產學合作相關經費，需分期，共分</text:span><text:span text:style-name="T147"><text:s/></text:span><text:span text:style-name="T148"><text:s/></text:span><text:span text:style-name="T149"><text:s/></text:span><text:span text:style-name="T150">期</text:span><text:span text:style-name="T151">(</text:span><text:span text:style-name="T152">期數經甲乙雙方協定後訂定之</text:span><text:span text:style-name="T153">)</text:span><text:span text:style-name="T154">：</text:span></text:p>
      <text:p text:style-name="P155"><text:span text:style-name="T156">第一期款：合約簽定後</text:span><text:span text:style-name="T157">十五日內</text:span><text:span text:style-name="T158">，甲方先付</text:span><text:span text:style-name="T159">新</text:span><text:span text:style-name="T160">臺</text:span><text:span text:style-name="T161">幣</text:span><text:span text:style-name="T162"><text:s text:c="11"/></text:span><text:span text:style-name="T163">元整。</text:span></text:p>
      <text:p text:style-name="P164"><text:span text:style-name="T165">第二期款：</text:span><text:span text:style-name="T166">乙方提出期中報告（或調查執行簡報），並經甲方認可後，甲方十五日內撥付乙方計畫經費，計新臺幣</text:span><text:span text:style-name="T167"><text:s text:c="9"/></text:span><text:span text:style-name="T168">元整。</text:span></text:p>
      <text:p text:style-name="P169"><text:span text:style-name="T170">第三期款：</text:span><text:span text:style-name="T171">乙方提出成果</text:span><text:span text:style-name="T172">(</text:span><text:span text:style-name="T173">或期末</text:span><text:span text:style-name="T174">)</text:span><text:span text:style-name="T175">報告，經甲方認可後，甲方十五日內撥付乙方計畫經費，計新臺幣</text:span><text:span text:style-name="T176"><text:s text:c="9"/></text:span><text:span text:style-name="T177">元整。</text:span></text:p>
      <text:p text:style-name="P178">（三）乙方學校專戶：</text:p>
      <text:p text:style-name="P179">銀行：第一商業銀行<text:s/>天母分行</text:p>
      <text:p text:style-name="P180">戶名：國立臺北護理健康大學401專戶</text:p>
      <text:p text:style-name="P181">帳號：19030012301</text:p>
      <text:list text:style-name="LFO10" text:continue-numbering="true">
        <text:list-item>
          <text:p text:style-name="P182">乙方授權甲方之技術或其他事項，概不擔保其商品化之成果或相關產品責任。</text:p>
        </text:list-item>
        <text:list-item>
          <text:p text:style-name="P183">研究成果之歸屬與智慧財產權之保護：</text:p>
        </text:list-item>
      </text:list>
      <text:list text:style-name="LFO11" text:continue-numbering="true">
        <text:list-item>
          <text:p text:style-name="P184"><text:span text:style-name="T185">本計畫研究成果歸</text:span><text:span text:style-name="T186">　</text:span><text:span text:style-name="T187">方所有</text:span><text:span text:style-name="T188">（</text:span><text:span text:style-name="T189">雙方協定</text:span><text:span text:style-name="T190">後</text:span><text:span text:style-name="T191">訂之）</text:span><text:span text:style-name="T192">。</text:span></text:p>
        </text:list-item>
        <text:list-item>
          <text:p text:style-name="P193"><text:span text:style-name="T194">雙方及其相關人員</text:span><text:span text:style-name="T195">應嚴格遵守合約內容及</text:span><text:span text:style-name="T196">雙方</text:span><text:span text:style-name="T197">業務機密，不得有侵害</text:span><text:span text:style-name="T198">雙方</text:span><text:span text:style-name="T199">權利之行</text:span><text:soft-page-break/><text:span text:style-name="T200">為。</text:span></text:p>
        </text:list-item>
        <text:list-item>
          <text:p text:style-name="P201">本計畫執行中及研究完成後，未經甲方書面同意，乙方不得將執行計畫及研究成果對第三者發表。</text:p>
        </text:list-item>
        <text:list-item>
          <text:p text:style-name="P202">有關雙方共同參與之學術或研究，於提出計畫或發表成果時，由雙方磋商權益相關事宜。</text:p>
        </text:list-item>
      </text:list>
      <text:list text:style-name="LFO10" text:continue-numbering="true">
        <text:list-item>
          <text:p text:style-name="P203">若甲方須使用乙方或乙方所屬單位之名稱、標章者，應另訂其授權方式、使用方法及範圍。</text:p>
        </text:list-item>
        <text:list-item>
          <text:p text:style-name="P204"><text:span text:style-name="T205">本產學合作所購置之圖書、期刊、儀器、設備及賸餘經費等財產管理運用，</text:span><text:span text:style-name="T206">屬乙方</text:span><text:span text:style-name="T207">所有，納入</text:span><text:span text:style-name="T208">乙方</text:span><text:span text:style-name="T209">校產管理，並依</text:span><text:span text:style-name="T210">相關辦法</text:span><text:span text:style-name="T211">及相關規定辦理。（或由雙方自行協定後訂之。）</text:span></text:p>
        </text:list-item>
        <text:list-item>
          <text:p text:style-name="P212"><text:span text:style-name="T213">乙方之專任教師</text:span><text:span text:style-name="T214">之利</text:span><text:span text:style-name="T215">益衝突迴避</text:span><text:span text:style-name="T216">依照</text:span><text:span text:style-name="T217">乙方</text:span><text:span text:style-name="T218">利益</text:span><text:span text:style-name="T219">衝突</text:span><text:span text:style-name="T220">迴避</text:span><text:span text:style-name="T221">原則</text:span><text:span text:style-name="T222">辦理。</text:span></text:p>
        </text:list-item>
        <text:list-item>
          <text:p text:style-name="P223"><text:span text:style-name="T224">乙方之</text:span><text:span text:style-name="T225">專任教師</text:span><text:span text:style-name="T226">得</text:span><text:span text:style-name="T227">依「教</text:span><text:span text:style-name="T228">師授課時數管理要點」減授授課時數。</text:span></text:p>
        </text:list-item>
        <text:list-item>
          <text:p text:style-name="P229"><text:span text:style-name="T230">本合約如有未盡事宜，得經雙方當事人以書面協議為之。</text:span></text:p>
        </text:list-item>
        <text:list-item>
          <text:p text:style-name="P231">以上相關合作方式依實際發生情況，另訂細則或計畫，視同本合約書之一部分，經甲乙雙方同意後施行。</text:p>
        </text:list-item>
        <text:list-item>
          <text:p text:style-name="P232">計畫終止：</text:p>
        </text:list-item>
      </text:list>
      <text:list text:style-name="LFO19" text:continue-numbering="true">
        <text:list-item>
          <text:list>
            <text:list-item>
              <text:p text:style-name="P233"><text:span text:style-name="T234">本產學合作執行中，乙方</text:span><text:span text:style-name="T235">計畫主持人</text:span><text:span text:style-name="T236">有不能按期完成委辦工作之虞時，甲方得定期催告乙方</text:span><text:span text:style-name="T237">計畫主持人</text:span><text:span text:style-name="T238">依約履行，乙方</text:span><text:span text:style-name="T239">計畫主持人</text:span><text:span text:style-name="T240">如未能於期限內依約改善時，甲方得隨時終止本合約全部或部分。</text:span></text:p>
            </text:list-item>
            <text:list-item>
              <text:p text:style-name="P241">本計畫如因乙方計畫主持人不可抗力之原因，致無法繼續進行者，則乙方計畫主持人得隨時以書面終止合約，乙方應將已撥付之經費扣除實際支出及已發生權責之金額後所餘之經費，全數退還甲方。</text:p>
            </text:list-item>
          </text:list>
        </text:list-item>
      </text:list>
      <text:list text:style-name="LFO10" text:continue-numbering="true">
        <text:list-item>
          <text:p text:style-name="P242">違約處理：</text:p>
        </text:list-item>
      </text:list>
      <text:p text:style-name="P243"><text:span text:style-name="T244">（</text:span><text:span text:style-name="T245">一</text:span><text:span text:style-name="T246">）</text:span><text:span text:style-name="T247">本計畫因可歸責於甲方之事由，致無法繼續進行者，以不影響該年度已進行之各項學術研究、教育訓練及學生實習為原則，甲方得以書面通知乙方終止合約；乙方應即核算截至當時已完成之工作經費及已發生權責之金額後，退還尚未支用或收取不足之款項。</text:span></text:p>
      <text:p text:style-name="P248"><text:span text:style-name="T249">（</text:span><text:span text:style-name="T250">二</text:span><text:span text:style-name="T251">）</text:span><text:span text:style-name="T252">本計畫如因可歸責於乙方</text:span><text:span text:style-name="T253">計畫主持人之事由致</text:span><text:span text:style-name="T254">無法繼續進行或乙方</text:span><text:span text:style-name="T255">計畫主持人</text:span><text:span text:style-name="T256">違背合約規定，甲方得隨時終止合約追償溢付費用，並得要求</text:span><text:span text:style-name="T257">計畫主持人</text:span><text:span text:style-name="T258">損失賠償。</text:span></text:p>
      <text:list text:style-name="LFO10" text:continue-numbering="true">
        <text:list-item>
          <text:p text:style-name="P259">訴訟或仲裁：</text:p>
        </text:list-item>
      </text:list>
      <text:p text:style-name="P260">本合約任何爭議之解決以臺灣地方法院為第一審管轄法院。但如經甲乙雙方同意亦得提付仲裁。</text:p>
      <text:list text:style-name="LFO10" text:continue-numbering="true">
        <text:list-item>
          <text:p text:style-name="P261"><text:span text:style-name="T262">本</text:span><text:span text:style-name="T263">合約</text:span><text:span text:style-name="T264">一式</text:span><text:span text:style-name="T265"><text:s/>肆<text:s/></text:span><text:span text:style-name="T266">份；由甲方執<text:s/></text:span><text:span text:style-name="T267">正本 乙<text:s/></text:span><text:span text:style-name="T268">份，乙方執<text:s/></text:span><text:span text:style-name="T269">正本 叁</text:span><text:span text:style-name="T270"><text:s/>份(其中計畫主持人（申請單位）、系所中心、研究發展處，各執<text:s/></text:span><text:span text:style-name="T271">乙</text:span><text:span text:style-name="T272"><text:s/>份)，副本</text:span><text:span text:style-name="T273"><text:s text:c="5"/></text:span><text:span text:style-name="T274">份。</text:span></text:p>
        </text:list-item>
      </text:list>
      <text:p text:style-name="P275"/>
      <text:p text:style-name="P276"><text:s text:c="4"/>立合約書人：</text:p>
      <text:p text:style-name="P277">甲<text:s text:c="2"/>方：</text:p>
      <text:p text:style-name="P278">地<text:s text:c="2"/>址：</text:p>
      <text:p text:style-name="P279">代表人：</text:p>
      <text:p text:style-name="P280">職　稱：</text:p>
      <text:p text:style-name="P281"/>
      <text:p text:style-name="P282">乙<text:s text:c="2"/>方：國立臺北護理健康大學</text:p>
      <text:p text:style-name="P283">地<text:s text:c="2"/>址：112臺北市北投區明德路365號</text:p>
      <text:p text:style-name="P284">代表人：</text:p>
      <text:soft-page-break/>
      <text:p text:style-name="P285">職　稱：校長</text:p>
      <text:p text:style-name="P286"/>
      <text:p text:style-name="P287"><text:span text:style-name="T288">計畫主持人：</text:span></text:p>
      <text:p text:style-name="P289">電<text:s text:c="2"/>話：</text:p>
      <text:p text:style-name="P290"/>
      <text:p text:style-name="P291"><text:span text:style-name="T292">中華民國</text:span><text:span text:style-name="T293">　　　　　</text:span><text:span text:style-name="T294">年</text:span><text:span text:style-name="T295">　　　　</text:span><text:span text:style-name="T296">月</text:span><text:span text:style-name="T297">　　　　</text:span><text:span text:style-name="T298">日</text:span></text:p>
      <text:p text:style-name="P299"><text:span text:style-name="T300">(</text:span><text:span text:style-name="T301">日期請保留空白，本校將於用印時一併填寫</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0pt" style:font-size-asian="10pt" style:font-size-complex="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本文縮排2" style:display-name="本文縮排 2" style:family="paragraph" style:parent-style-name="內文">
      <style:paragraph-properties fo:margin-left="0.2305in" fo:text-indent="-0.25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vertical-align="baseline" fo:margin-bottom="0.0833in" style:line-height-at-least="0.0833in" fo:margin-left="0.5826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sub-title" style:display-name="sub-title" style:family="text" style:parent-style-name="預設段落字型"/>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fo:font-size="13pt" style:font-size-asian="13pt" style:font-size-complex="13pt" fo:language="en" fo:country="US"/>
    </style:style>
    <style:style style:name="WW_CharLFO6LVL1" style:family="text">
      <style:text-properties fo:color="#000000" fo:font-size="13pt" style:font-size-asian="13pt"/>
    </style:style>
    <style:style style:name="WW_CharLFO7LVL1" style:family="text">
      <style:text-properties fo:language="en" fo:country="US"/>
    </style:style>
    <style:style style:name="WW_CharLFO8LVL1" style:family="text">
      <style:text-properties style:font-name="Times New Roman" style:font-name-asian="標楷體" style:font-name-complex="Times New Roman"/>
    </style:style>
    <style:style style:name="WW_CharLFO10LVL1" style:family="text">
      <style:text-properties style:font-name="標楷體" style:font-name-asian="標楷體"/>
    </style:style>
    <style:style style:name="WW_CharLFO19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prefix="第" style:num-suffix="條" style:num-format="一, 十, 一百(繁), ..." text:start-value="7">
        <style:list-level-properties text:space-before="0.9687in" text:min-label-width="0.552in" text:list-level-position-and-space-mode="label-alignment">
          <style:list-level-label-alignment text:label-followed-by="listtab" fo:margin-left="1.5208in" fo:text-indent="-0.5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3041in"/>
      </style:header-style>
      <style:footer-style>
        <style:header-footer-properties style:dynamic-spacing="true" fo:min-height="0.275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7.07.3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  （範本）</dc:title>
    <dc:description/>
    <dc:subject/>
    <meta:initial-creator>user</meta:initial-creator>
    <dc:creator>user</dc:creator>
    <meta:creation-date>2018-07-24T06:43:00Z</meta:creation-date>
    <dc:date>2018-07-24T06:43:00Z</dc:date>
    <meta:print-date>2018-07-16T05:33:00Z</meta:print-date>
    <meta:template xlink:href="Normal.dotm" xlink:type="simple"/>
    <meta:editing-cycles>2</meta:editing-cycles>
    <meta:editing-duration>PT0S</meta:editing-duration>
    <meta:document-statistic meta:page-count="3" meta:paragraph-count="4" meta:word-count="308" meta:character-count="2061" meta:row-count="14" meta:non-whitespace-character-count="1757"/>
  </office:meta>
</office:document-meta>
</file>